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3.828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JANEIRO_20_-_20_NOV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48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 style:data-style-name="N0">
      <style:table-cell-properties style:glyph-orientation-vertical="0"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order-bottom="none" fo:background-color="#9bc2e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Normal_20_2" style:data-style-name="N0">
      <style:table-cell-properties style:glyph-orientation-vertical="0"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Normal_20_2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JANEIRO - NOV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36" table:default-cell-style-name="Default"/>
        <table:table-row table:style-name="ro1">
          <table:table-cell table:style-name="ce1" office:value-type="string" table:number-columns-spanned="20" table:number-rows-spanned="1">
            <text:p>DESPESA COM PESSOAL TERCEIRIZADO NO MÊS DE JANEIRO/2020</text:p>
          </table:table-cell>
          <table:covered-table-cell table:number-columns-repeated="19" table:style-name="ce1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TO 34 2019 CONTRACHEQUE– TRANSLOC</text:p>
          </table:table-cell>
          <table:covered-table-cell table:number-columns-repeated="19" table:style-name="ce2"/>
          <table:table-cell table:number-columns-repeated="23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19" office:value-type="string" table:number-columns-spanned="8" table:number-rows-spanned="1">
            <text:p>PROVENTOS</text:p>
          </table:table-cell>
          <table:covered-table-cell table:number-columns-repeated="7" table:style-name="ce19"/>
          <table:table-cell table:style-name="ce28" office:value-type="string" table:number-columns-spanned="1" table:number-rows-spanned="3">
            <text:p>TOTAL DE PROVENTOS</text:p>
          </table:table-cell>
          <table:table-cell table:style-name="ce31" office:value-type="string" table:number-columns-spanned="4" table:number-rows-spanned="1">
            <text:p>DESCONTOS</text:p>
          </table:table-cell>
          <table:covered-table-cell table:number-columns-repeated="3" table:style-name="ce31"/>
          <table:table-cell table:style-name="ce28" office:value-type="string" table:number-columns-spanned="1" table:number-rows-spanned="3">
            <text:p>TOTAL DE DESCONTOS</text:p>
          </table:table-cell>
          <table:table-cell table:style-name="ce35" office:value-type="string" table:number-columns-spanned="1" table:number-rows-spanned="3">
            <text:p>TOTAL LÍQUIDO RECEBIDO</text:p>
          </table:table-cell>
          <table:table-cell table:style-name="ce38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20" office:value-type="string" table:number-columns-spanned="1" table:number-rows-spanned="2">
            <text:p>SALÁRIO</text:p>
          </table:table-cell>
          <table:table-cell table:style-name="ce24" office:value-type="string" table:number-columns-spanned="1" table:number-rows-spanned="2">
            <text:p>FÉRIAS</text:p>
          </table:table-cell>
          <table:table-cell table:style-name="ce20" office:value-type="string" table:number-columns-spanned="1" table:number-rows-spanned="2">
            <text:p>13º SALÁRIO</text:p>
          </table:table-cell>
          <table:table-cell table:style-name="ce20" office:value-type="string" table:number-columns-spanned="1" table:number-rows-spanned="2">
            <text:p>OUTROS</text:p>
          </table:table-cell>
          <table:table-cell table:style-name="ce20" office:value-type="string" table:number-columns-spanned="3" table:number-rows-spanned="1">
            <text:p>AUXÍLIOS E BENEFÍCIOS</text:p>
          </table:table-cell>
          <table:covered-table-cell table:number-columns-repeated="2" table:style-name="ce20"/>
          <table:table-cell table:style-name="ce20" office:value-type="string" table:number-columns-spanned="1" table:number-rows-spanned="2">
            <text:p>DIÁRIAS</text:p>
          </table:table-cell>
          <table:covered-table-cell table:style-name="ce28"/>
          <table:table-cell table:style-name="ce32" office:value-type="string" table:number-columns-spanned="1" table:number-rows-spanned="2">
            <text:p>IRPF</text:p>
          </table:table-cell>
          <table:table-cell table:style-name="ce32" office:value-type="string" table:number-columns-spanned="1" table:number-rows-spanned="2">
            <text:p>INSS</text:p>
          </table:table-cell>
          <table:table-cell table:style-name="ce32" office:value-type="string" table:number-columns-spanned="1" table:number-rows-spanned="2">
            <text:p>VALE TRANSPORTE</text:p>
          </table:table-cell>
          <table:table-cell table:style-name="ce32" office:value-type="string" table:number-columns-spanned="1" table:number-rows-spanned="2">
            <text:p>OUTROS</text:p>
          </table:table-cell>
          <table:covered-table-cell table:number-columns-repeated="3" table:style-name="ce28"/>
          <table:table-cell table:number-columns-repeated="236"/>
        </table:table-row>
        <table:table-row table:style-name="ro2">
          <table:covered-table-cell table:number-columns-repeated="4" table:style-name="ce3"/>
          <table:covered-table-cell table:number-columns-repeated="4" table:style-name="ce20"/>
          <table:table-cell table:style-name="ce20" office:value-type="string">
            <text:p>ALIMENTAÇÃO</text:p>
          </table:table-cell>
          <table:table-cell table:style-name="ce20" office:value-type="string">
            <text:p>TRANSPORTE</text:p>
          </table:table-cell>
          <table:table-cell table:style-name="ce27" office:value-type="string">
            <text:p>SALÁRIO FAMÍLIA</text:p>
          </table:table-cell>
          <table:covered-table-cell table:number-columns-repeated="9" table:style-name="ce20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6" office:value-type="string">
            <text:p>ADELMA PEREIRA LIMA DOS SANTOS</text:p>
          </table:table-cell>
          <table:table-cell table:style-name="ce12" office:value-type="string">
            <text:p>***.654.***-7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:.L6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8/100*[.E6]" office:value-type="currency" office:currency="BRL" office:value="94.7592">
            <text:p>R$ 94,76</text:p>
          </table:table-cell>
          <table:table-cell table:style-name="ce33" table:formula="of:=6/100*[.E6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6:.Q6])" office:value-type="currency" office:currency="BRL" office:value="165.8286">
            <text:p>R$ 165,83</text:p>
          </table:table-cell>
          <table:table-cell table:style-name="ce36" table:formula="of:=[.M6]-[.R6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ADINALDO DOS SANTOS ROMAO</text:p>
          </table:table-cell>
          <table:table-cell table:style-name="ce12" office:value-type="string">
            <text:p>***.499.***-8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7:.L7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[.E7]*8/100" office:value-type="currency" office:currency="BRL" office:value="90.968">
            <text:p>R$ 90,97</text:p>
          </table:table-cell>
          <table:table-cell table:style-name="ce33" table:formula="of:=[.E7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7:.Q7])" office:value-type="currency" office:currency="BRL" office:value="159.194">
            <text:p>R$ 159,19</text:p>
          </table:table-cell>
          <table:table-cell table:style-name="ce36" table:formula="of:=[.M7]-[.R7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ADRIANO JOSE DOS REIS</text:p>
          </table:table-cell>
          <table:table-cell table:style-name="ce12" office:value-type="string">
            <text:p>***.286.***-1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87.6">
            <text:p>R$ 387,60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8:.L8])" office:value-type="currency" office:currency="BRL" office:value="1694.1">
            <text:p>R$ 1.694,10</text:p>
          </table:table-cell>
          <table:table-cell table:style-name="ce33" office:value-type="string">
            <text:p>-</text:p>
          </table:table-cell>
          <table:table-cell table:style-name="ce33" table:formula="of:=[.E8]*8/100" office:value-type="currency" office:currency="BRL" office:value="90.968">
            <text:p>R$ 90,97</text:p>
          </table:table-cell>
          <table:table-cell table:style-name="ce33" table:formula="of:=6/100*[.E8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8:.Q8])" office:value-type="currency" office:currency="BRL" office:value="159.194">
            <text:p>R$ 159,19</text:p>
          </table:table-cell>
          <table:table-cell table:style-name="ce36" table:formula="of:=[.M8]-[.R8]" office:value-type="currency" office:currency="BRL" office:value="1534.906">
            <text:p>R$ 1.534,9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AILTON LIMA LEITE</text:p>
          </table:table-cell>
          <table:table-cell table:style-name="ce12" office:value-type="string">
            <text:p>***.142.***-78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:.L9])" office:value-type="currency" office:currency="BRL" office:value="1690.36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9:.Q9])" office:value-type="currency" office:currency="BRL" office:value="109.94">
            <text:p>R$ 109,94</text:p>
          </table:table-cell>
          <table:table-cell table:style-name="ce36" table:formula="of:=[.M9]-[.R9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ALEXANDRE JOSE NUNES GOMES</text:p>
          </table:table-cell>
          <table:table-cell table:style-name="ce12" office:value-type="string">
            <text:p>***.578.***-7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:.L10])" office:value-type="currency" office:currency="BRL" office:value="1500.55">
            <text:p>R$ 1.500,55</text:p>
          </table:table-cell>
          <table:table-cell table:style-name="ce33" office:value-type="string">
            <text:p>-</text:p>
          </table:table-cell>
          <table:table-cell table:style-name="ce33" table:formula="of:=8/100*[.E10]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0:.Q10])" office:value-type="currency" office:currency="BRL" office:value="94.7592">
            <text:p>R$ 94,76</text:p>
          </table:table-cell>
          <table:table-cell table:style-name="ce36" table:formula="of:=[.M10]-[.R10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ALEXSANDRA SABINO DA SILVA</text:p>
          </table:table-cell>
          <table:table-cell table:style-name="ce12" office:value-type="string">
            <text:p>***.112.***-9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1:.L11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8/100*[.E11]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1:.Q11])" office:value-type="currency" office:currency="BRL" office:value="94.7592">
            <text:p>R$ 94,76</text:p>
          </table:table-cell>
          <table:table-cell table:style-name="ce36" table:formula="of:=[.M11]-[.R11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ALLAN LEITE DA SILVA</text:p>
          </table:table-cell>
          <table:table-cell table:style-name="ce12" office:value-type="string">
            <text:p>***.174.***-2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2:.L12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[.E12]*8/100" office:value-type="currency" office:currency="BRL" office:value="90.968">
            <text:p>R$ 90,97</text:p>
          </table:table-cell>
          <table:table-cell table:style-name="ce33" table:formula="of:=6/100*[.E12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2:.Q12])" office:value-type="currency" office:currency="BRL" office:value="159.194">
            <text:p>R$ 159,19</text:p>
          </table:table-cell>
          <table:table-cell table:style-name="ce36" table:formula="of:=[.M12]-[.R12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ALLYSON PEREIRA LEMOS</text:p>
          </table:table-cell>
          <table:table-cell table:style-name="ce12" office:value-type="string">
            <text:p>***.122.***-7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3:.L13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[.E13]*8/100" office:value-type="currency" office:currency="BRL" office:value="90.968">
            <text:p>R$ 90,97</text:p>
          </table:table-cell>
          <table:table-cell table:style-name="ce33" table:formula="of:=6/100*[.E13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3:.Q13])" office:value-type="currency" office:currency="BRL" office:value="159.194">
            <text:p>R$ 159,19</text:p>
          </table:table-cell>
          <table:table-cell table:style-name="ce36" table:formula="of:=[.M13]-[.R13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ALYSSON LUSTOSA AMARAL</text:p>
          </table:table-cell>
          <table:table-cell table:style-name="ce12" office:value-type="string">
            <text:p>***.810.***-0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4:.L14])" office:value-type="currency" office:currency="BRL" office:value="1500.55">
            <text:p>R$ 1.500,55</text:p>
          </table:table-cell>
          <table:table-cell table:style-name="ce33" office:value-type="string">
            <text:p>-</text:p>
          </table:table-cell>
          <table:table-cell table:style-name="ce33" table:formula="of:=[.E14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4:.Q14])" office:value-type="currency" office:currency="BRL" office:value="94.7592">
            <text:p>R$ 94,76</text:p>
          </table:table-cell>
          <table:table-cell table:style-name="ce36" table:formula="of:=[.M14]-[.R14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AMBROSINA ELOI DO NASCIMENTO</text:p>
          </table:table-cell>
          <table:table-cell table:style-name="ce12" office:value-type="string">
            <text:p>***.502.***-2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212.24">
            <text:p>R$ 1.212,2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5:.L15])" office:value-type="currency" office:currency="BRL" office:value="1528.3">
            <text:p>R$ 1.528,30</text:p>
          </table:table-cell>
          <table:table-cell table:style-name="ce33" office:value-type="string">
            <text:p>-</text:p>
          </table:table-cell>
          <table:table-cell table:style-name="ce33" table:formula="of:=[.E15]*8/100" office:value-type="currency" office:currency="BRL" office:value="96.9792">
            <text:p>R$ 96,98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5:.Q15])" office:value-type="currency" office:currency="BRL" office:value="96.9792">
            <text:p>R$ 96,98</text:p>
          </table:table-cell>
          <table:table-cell table:style-name="ce36" table:formula="of:=[.M15]-[.R15]" office:value-type="currency" office:currency="BRL" office:value="1431.3208">
            <text:p>R$ 1.431,3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office:value-type="string">
            <text:p>ANTONIEL SOUSA ALVES</text:p>
          </table:table-cell>
          <table:table-cell table:style-name="ce12" office:value-type="string">
            <text:p>***.748.***-78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74.49">
            <text:p>R$ 74,49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6:.L16])" office:value-type="currency" office:currency="BRL" office:value="1429.55">
            <text:p>R$ 1.429,55</text:p>
          </table:table-cell>
          <table:table-cell table:style-name="ce33" office:value-type="string">
            <text:p>-</text:p>
          </table:table-cell>
          <table:table-cell table:style-name="ce33" table:formula="of:=[.E16]*8/100" office:value-type="currency" office:currency="BRL" office:value="83.12">
            <text:p>R$ 83,12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6:.Q16])" office:value-type="currency" office:currency="BRL" office:value="83.12">
            <text:p>R$ 83,12</text:p>
          </table:table-cell>
          <table:table-cell table:style-name="ce36" table:formula="of:=[.M16]-[.R16]" office:value-type="currency" office:currency="BRL" office:value="1346.43">
            <text:p>R$ 1.346,43</text:p>
          </table:table-cell>
          <table:table-cell table:style-name="ce39" office:value-type="string">
            <text:p>DESCONTO INDEVIDO</text:p>
          </table:table-cell>
          <table:table-cell table:number-columns-repeated="236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ANTONIO DE ASSUNÇÃO MARQUES FILHO</text:p>
          </table:table-cell>
          <table:table-cell table:style-name="ce12" office:value-type="string">
            <text:p>***.174.***-78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7:.L17])" office:value-type="currency" office:currency="BRL" office:value="1738.98">
            <text:p>R$ 1.738,9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7:.Q17])" office:value-type="currency" office:currency="BRL" office:value="109.94">
            <text:p>R$ 109,94</text:p>
          </table:table-cell>
          <table:table-cell table:style-name="ce36" table:formula="of:=[.M17]-[.R17]" office:value-type="currency" office:currency="BRL" office:value="1629.04">
            <text:p>R$ 1.629,0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8" office:value-type="string">
            <text:p>ANTONIO GOMES SILVA FILHO</text:p>
          </table:table-cell>
          <table:table-cell table:style-name="ce13" office:value-type="string">
            <text:p>***.219.***-03</text:p>
          </table:table-cell>
          <table:table-cell table:style-name="ce17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2" office:value-type="currency" office:currency="BRL" office:value="97.24">
            <text:p>R$ 97,24</text:p>
          </table:table-cell>
          <table:table-cell table:style-name="ce22" office:value-type="string">
            <text:p>*</text:p>
          </table:table-cell>
          <table:table-cell table:style-name="ce29" table:formula="of:=SUM([.E18:.L18])" office:value-type="currency" office:currency="BRL" office:value="1719.8">
            <text:p>R$ 1.719,80</text:p>
          </table:table-cell>
          <table:table-cell table:style-name="ce33" office:value-type="string">
            <text:p>*</text:p>
          </table:table-cell>
          <table:table-cell table:style-name="ce33" table:formula="of:=[.E18]*8/100" office:value-type="currency" office:currency="BRL" office:value="90.968">
            <text:p>R$ 90,97</text:p>
          </table:table-cell>
          <table:table-cell table:style-name="ce33" table:formula="of:=[.E18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8:.Q18])" office:value-type="currency" office:currency="BRL" office:value="159.194">
            <text:p>R$ 159,19</text:p>
          </table:table-cell>
          <table:table-cell table:style-name="ce36" table:formula="of:=[.M18]-[.R18]" office:value-type="currency" office:currency="BRL" office:value="1560.606">
            <text:p>R$ 1.560,61</text:p>
          </table:table-cell>
          <table:table-cell table:style-name="ce39"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ANTONIO JAIME CARVALHO FERREIRA DA SILVA</text:p>
          </table:table-cell>
          <table:table-cell table:style-name="ce13" office:value-type="string">
            <text:p>***.147.***-78</text:p>
          </table:table-cell>
          <table:table-cell table:style-name="ce17" office:value-type="string">
            <text:p>CARREGADOR DE VOLUMES</text:p>
          </table:table-cell>
          <table:table-cell table:style-name="ce22" office:value-type="currency" office:currency="BRL" office:value="1039">
            <text:p>R$ 1.039,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2" office:value-type="string">
            <text:p>-</text:p>
          </table:table-cell>
          <table:table-cell table:style-name="ce29" table:formula="of:=SUM([.E19:.L19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[.E19]*8/100" office:value-type="currency" office:currency="BRL" office:value="83.12">
            <text:p>R$ 83,12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9:.Q19])" office:value-type="currency" office:currency="BRL" office:value="83.12">
            <text:p>R$ 83,12</text:p>
          </table:table-cell>
          <table:table-cell table:style-name="ce36" table:formula="of:=[.M19]-[.R19]" office:value-type="currency" office:currency="BRL" office:value="1441.34">
            <text:p>R$ 1.441,3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office:value-type="string">
            <text:p>ANTONIO JOSE <text:s/>DE SOUSA SILVA</text:p>
          </table:table-cell>
          <table:table-cell table:style-name="ce12" office:value-type="string">
            <text:p>***.897.***-78</text:p>
          </table:table-cell>
          <table:table-cell table:style-name="ce16" office:value-type="string">
            <text:p>GARCON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20:.L20])" office:value-type="currency" office:currency="BRL" office:value="1355.06">
            <text:p>R$ 1.355,06</text:p>
          </table:table-cell>
          <table:table-cell table:style-name="ce33" office:value-type="string">
            <text:p>-</text:p>
          </table:table-cell>
          <table:table-cell table:style-name="ce33" table:formula="of:=8/100*[.E20]" office:value-type="currency" office:currency="BRL" office:value="83.12">
            <text:p>R$ 83,12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20:.Q20])" office:value-type="currency" office:currency="BRL" office:value="83.12">
            <text:p>R$ 83,12</text:p>
          </table:table-cell>
          <table:table-cell table:style-name="ce36" table:formula="of:=[.M20]-[.R20]" office:value-type="currency" office:currency="BRL" office:value="1271.94">
            <text:p>R$ 1.271,94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BENEDITO PEREIRA DE SOUSA NETO</text:p>
          </table:table-cell>
          <table:table-cell table:style-name="ce12" office:value-type="string">
            <text:p>***.539.***-7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21:.L21])" office:value-type="currency" office:currency="BRL" office:value="1671.18">
            <text:p>R$ 1.671,18</text:p>
          </table:table-cell>
          <table:table-cell table:style-name="ce33" office:value-type="string">
            <text:p>-</text:p>
          </table:table-cell>
          <table:table-cell table:style-name="ce33" table:formula="of:=[.E21]*8/100" office:value-type="currency" office:currency="BRL" office:value="90.968">
            <text:p>R$ 90,97</text:p>
          </table:table-cell>
          <table:table-cell table:style-name="ce33" table:formula="of:=[.E21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21:.Q21])" office:value-type="currency" office:currency="BRL" office:value="159.194">
            <text:p>R$ 159,19</text:p>
          </table:table-cell>
          <table:table-cell table:style-name="ce36" table:formula="of:=[.M21]-[.R21]" office:value-type="currency" office:currency="BRL" office:value="1511.986">
            <text:p>R$ 1.511,9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6" office:value-type="string">
            <text:p>CATIANE VIRGINIA SOARES ALVES</text:p>
          </table:table-cell>
          <table:table-cell table:style-name="ce12" office:value-type="string">
            <text:p>***.909.***-7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22:.L22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22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22:.Q22])" office:value-type="currency" office:currency="BRL" office:value="94.7592">
            <text:p>R$ 94,76</text:p>
          </table:table-cell>
          <table:table-cell table:style-name="ce36" table:formula="of:=[.M22]-[.R22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CICERA MARIA BRANDAO</text:p>
          </table:table-cell>
          <table:table-cell table:style-name="ce12" office:value-type="string">
            <text:p>***.123.***-5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23:.L23])" office:value-type="currency" office:currency="BRL" office:value="1718.57">
            <text:p>R$ 1.718,57</text:p>
          </table:table-cell>
          <table:table-cell table:style-name="ce33" office:value-type="string">
            <text:p>-</text:p>
          </table:table-cell>
          <table:table-cell table:style-name="ce33" table:formula="of:=[.E23]*8/100" office:value-type="currency" office:currency="BRL" office:value="94.7592">
            <text:p>R$ 94,76</text:p>
          </table:table-cell>
          <table:table-cell table:style-name="ce33" table:formula="of:=6/100*[.E23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23:.Q23])" office:value-type="currency" office:currency="BRL" office:value="165.8286">
            <text:p>R$ 165,83</text:p>
          </table:table-cell>
          <table:table-cell table:style-name="ce36" table:formula="of:=[.M23]-[.R23]" office:value-type="currency" office:currency="BRL" office:value="1552.7414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 office:value-type="string">
            <text:p>CICERO DA SILVA BARBOSA</text:p>
          </table:table-cell>
          <table:table-cell table:style-name="ce12" office:value-type="string">
            <text:p>***.590.***-83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24:.L24])" office:value-type="currency" office:currency="BRL" office:value="1501.78">
            <text:p>R$ 1.501,78</text:p>
          </table:table-cell>
          <table:table-cell table:style-name="ce33" office:value-type="string">
            <text:p>-</text:p>
          </table:table-cell>
          <table:table-cell table:style-name="ce33" table:formula="of:=[.E24]*8/100" office:value-type="currency" office:currency="BRL" office:value="90.968">
            <text:p>R$ 90,9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24:.Q24])" office:value-type="currency" office:currency="BRL" office:value="90.968">
            <text:p>R$ 90,97</text:p>
          </table:table-cell>
          <table:table-cell table:style-name="ce36" table:formula="of:=[.M24]-[.R24]" office:value-type="currency" office:currency="BRL" office:value="1410.812">
            <text:p>R$ 1.410,8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CLEOMIR MIRANDA ADERALDO</text:p>
          </table:table-cell>
          <table:table-cell table:style-name="ce12" office:value-type="string">
            <text:p>***.659.***-87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25:.L25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[.E25]*8/100" office:value-type="currency" office:currency="BRL" office:value="90.968">
            <text:p>R$ 90,97</text:p>
          </table:table-cell>
          <table:table-cell table:style-name="ce33" table:formula="of:=6/100*[.E25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25:.Q25])" office:value-type="currency" office:currency="BRL" office:value="159.194">
            <text:p>R$ 159,19</text:p>
          </table:table-cell>
          <table:table-cell table:style-name="ce36" table:formula="of:=[.M25]-[.R25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DEISE LUCIA KESSLER</text:p>
          </table:table-cell>
          <table:table-cell table:style-name="ce12" office:value-type="string">
            <text:p>***.686.***-8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71.07">
            <text:p>R$ 71,07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26:.L26])" office:value-type="currency" office:currency="BRL" office:value="1571.62">
            <text:p>R$ 1.571,62</text:p>
          </table:table-cell>
          <table:table-cell table:style-name="ce33" office:value-type="string">
            <text:p>-</text:p>
          </table:table-cell>
          <table:table-cell table:style-name="ce33" table:formula="of:=[.E26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26:.Q26])" office:value-type="currency" office:currency="BRL" office:value="94.7592">
            <text:p>R$ 94,76</text:p>
          </table:table-cell>
          <table:table-cell table:style-name="ce36" table:formula="of:=[.M26]-[.R26]" office:value-type="currency" office:currency="BRL" office:value="1476.8608">
            <text:p>R$ 1.476,86</text:p>
          </table:table-cell>
          <table:table-cell table:style-name="ce39" office:value-type="string">
            <text:p>DESCONTO INDEVIDO</text:p>
          </table:table-cell>
          <table:table-cell table:number-columns-repeated="236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DENISE RODRIGUES DE ARAUJO</text:p>
          </table:table-cell>
          <table:table-cell table:style-name="ce12" office:value-type="string">
            <text:p>***.152.***-24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27:.L27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[.E27]*8/100" office:value-type="currency" office:currency="BRL" office:value="83.12">
            <text:p>R$ 83,12</text:p>
          </table:table-cell>
          <table:table-cell table:style-name="ce33" table:formula="of:=6/100*[.E27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27:.Q27])" office:value-type="currency" office:currency="BRL" office:value="145.46">
            <text:p>R$ 145,46</text:p>
          </table:table-cell>
          <table:table-cell table:style-name="ce36" table:formula="of:=[.M27]-[.R27]" office:value-type="currency" office:currency="BRL" office:value="1379">
            <text:p>R$ 1.379,00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DEOCLEBES MOREIRA DE PAIVA</text:p>
          </table:table-cell>
          <table:table-cell table:style-name="ce12" office:value-type="string">
            <text:p>***.808.***-25</text:p>
          </table:table-cell>
          <table:table-cell table:style-name="ce16" office:value-type="string">
            <text:p>ELETRICISTA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28]" office:value-type="currency" office:currency="BRL" office:value="317.14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255.2">
            <text:p>R$ 255,2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28:.L28])" office:value-type="currency" office:currency="BRL" office:value="2042.795">
            <text:p>R$ 2.042,80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currency" office:currency="BRL" office:value="63.43">
            <text:p>R$ 63,43</text:p>
          </table:table-cell>
          <table:table-cell table:style-name="ce33" office:value-type="string">
            <text:p>-</text:p>
          </table:table-cell>
          <table:table-cell table:style-name="ce29" table:formula="of:=SUM([.N28:.Q28])" office:value-type="currency" office:currency="BRL" office:value="173.37">
            <text:p>R$ 173,37</text:p>
          </table:table-cell>
          <table:table-cell table:style-name="ce36" table:formula="of:=[.M28]-[.R28]" office:value-type="currency" office:currency="BRL" office:value="1869.425">
            <text:p>R$ 1.869,43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DERIVALDO DA SILVA SANTOS</text:p>
          </table:table-cell>
          <table:table-cell table:style-name="ce12" office:value-type="string">
            <text:p>***.121.***-25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697.73">
            <text:p>R$ 697,73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93.08">
            <text:p>R$ 93,08</text:p>
          </table:table-cell>
          <table:table-cell table:style-name="ce21" office:value-type="string">
            <text:p>-</text:p>
          </table:table-cell>
          <table:table-cell table:style-name="ce29" table:formula="of:=SUM([.E29:.L29])" office:value-type="currency" office:currency="BRL" office:value="2164.02">
            <text:p>R$ 2.164,02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40.39">
            <text:p>R$ 140,39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29:.Q29])" office:value-type="currency" office:currency="BRL" office:value="140.39">
            <text:p>R$ 140,39</text:p>
          </table:table-cell>
          <table:table-cell table:style-name="ce36" table:formula="of:=[.M29]-[.R29]" office:value-type="currency" office:currency="BRL" office:value="2023.63">
            <text:p>R$ 2.023,63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DEUSELINA AMBROSIO DE SOUSA</text:p>
          </table:table-cell>
          <table:table-cell table:style-name="ce12" office:value-type="string">
            <text:p>***.258.***-41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30:.L30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8/100*[.E30]" office:value-type="currency" office:currency="BRL" office:value="83.12">
            <text:p>R$ 83,12</text:p>
          </table:table-cell>
          <table:table-cell table:style-name="ce33" table:formula="of:=6/100*[.E30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30:.Q30])" office:value-type="currency" office:currency="BRL" office:value="145.46">
            <text:p>R$ 145,46</text:p>
          </table:table-cell>
          <table:table-cell table:style-name="ce36" table:formula="of:=[.M30]-[.R30]" office:value-type="currency" office:currency="BRL" office:value="1379">
            <text:p>R$ 1.379,00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string">
            <text:p>DINAIR RIBEIRO DE MELO PAZ</text:p>
          </table:table-cell>
          <table:table-cell table:style-name="ce12" office:value-type="string">
            <text:p>***.174.***-7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31:.L31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8/100*[.E31]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31:.Q31])" office:value-type="currency" office:currency="BRL" office:value="94.7592">
            <text:p>R$ 94,76</text:p>
          </table:table-cell>
          <table:table-cell table:style-name="ce36" table:formula="of:=[.M31]-[.R31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DJANDERSON DO NASCIMENTO GOMES</text:p>
          </table:table-cell>
          <table:table-cell table:style-name="ce12" office:value-type="string">
            <text:p>***.111.***-04</text:p>
          </table:table-cell>
          <table:table-cell table:style-name="ce16" office:value-type="string">
            <text:p>ELETRICISTA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331.1">
            <text:p>R$ 331,1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32:.L32])" office:value-type="currency" office:currency="BRL" office:value="2118.7">
            <text:p>R$ 2.118,70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currency" office:currency="BRL" office:value="63.43">
            <text:p>R$ 63,43</text:p>
          </table:table-cell>
          <table:table-cell table:style-name="ce33" office:value-type="string">
            <text:p>-</text:p>
          </table:table-cell>
          <table:table-cell table:style-name="ce29" table:formula="of:=SUM([.N32:.Q32])" office:value-type="currency" office:currency="BRL" office:value="173.37">
            <text:p>R$ 173,37</text:p>
          </table:table-cell>
          <table:table-cell table:style-name="ce36" table:formula="of:=[.M32]-[.R32]" office:value-type="currency" office:currency="BRL" office:value="1945.33">
            <text:p>R$ 1.945,33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EDIANA FERNANDES CHAVES CARVALHO</text:p>
          </table:table-cell>
          <table:table-cell table:style-name="ce12" office:value-type="string">
            <text:p>***.717.***-2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33:.L33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8/100*[.E33]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33:.Q33])" office:value-type="currency" office:currency="BRL" office:value="94.7592">
            <text:p>R$ 94,76</text:p>
          </table:table-cell>
          <table:table-cell table:style-name="ce36" table:formula="of:=[.M33]-[.R33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office:value-type="string">
            <text:p>EDINALBA DA COSTA REGO</text:p>
          </table:table-cell>
          <table:table-cell table:style-name="ce12" office:value-type="string">
            <text:p>***.999.***-1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34:.L34])" office:value-type="currency" office:currency="BRL" office:value="1718.57">
            <text:p>R$ 1.718,57</text:p>
          </table:table-cell>
          <table:table-cell table:style-name="ce33" office:value-type="string">
            <text:p>-</text:p>
          </table:table-cell>
          <table:table-cell table:style-name="ce33" table:formula="of:=8/100*[.E34]" office:value-type="currency" office:currency="BRL" office:value="94.7592">
            <text:p>R$ 94,76</text:p>
          </table:table-cell>
          <table:table-cell table:style-name="ce33" table:formula="of:=6/100*[.E34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34:.Q34])" office:value-type="currency" office:currency="BRL" office:value="165.8286">
            <text:p>R$ 165,83</text:p>
          </table:table-cell>
          <table:table-cell table:style-name="ce36" table:formula="of:=[.M34]-[.R34]" office:value-type="currency" office:currency="BRL" office:value="1552.7414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EDIVALDO FERREIRA DOS SANTOS FILHO</text:p>
          </table:table-cell>
          <table:table-cell table:style-name="ce12" office:value-type="string">
            <text:p>***.565.***-23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35:.L35])" office:value-type="currency" office:currency="BRL" office:value="1908.38">
            <text:p>R$ 1.908,3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currency" office:currency="BRL" office:value="63.43">
            <text:p>R$ 63,43</text:p>
          </table:table-cell>
          <table:table-cell table:style-name="ce33" office:value-type="string">
            <text:p>-</text:p>
          </table:table-cell>
          <table:table-cell table:style-name="ce29" table:formula="of:=SUM([.N35:.Q35])" office:value-type="currency" office:currency="BRL" office:value="173.37">
            <text:p>R$ 173,37</text:p>
          </table:table-cell>
          <table:table-cell table:style-name="ce36" table:formula="of:=[.M35]-[.R35]" office:value-type="currency" office:currency="BRL" office:value="1735.01">
            <text:p>R$ 1.735,0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string">
            <text:p>EDMUNDO TADASSI RAMOS PEREIRA</text:p>
          </table:table-cell>
          <table:table-cell table:style-name="ce12" office:value-type="string">
            <text:p>***.967.***-59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36:.L36])" office:value-type="currency" office:currency="BRL" office:value="1690.35">
            <text:p>R$ 1.690,35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36:.Q36])" office:value-type="currency" office:currency="BRL" office:value="109.94">
            <text:p>R$ 109,94</text:p>
          </table:table-cell>
          <table:table-cell table:style-name="ce36" table:formula="of:=[.M36]-[.R36]" office:value-type="currency" office:currency="BRL" office:value="1580.41">
            <text:p>R$ 1.580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 office:value-type="string">
            <text:p>ELKE DAYANE LOPES DE OLIVEIRA</text:p>
          </table:table-cell>
          <table:table-cell table:style-name="ce12" office:value-type="string">
            <text:p>***.375.***-9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37:.L37])" office:value-type="currency" office:currency="BRL" office:value="1500.55">
            <text:p>R$ 1.500,55</text:p>
          </table:table-cell>
          <table:table-cell table:style-name="ce33" office:value-type="string">
            <text:p>-</text:p>
          </table:table-cell>
          <table:table-cell table:style-name="ce33" table:formula="of:=[.E37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37:.Q37])" office:value-type="currency" office:currency="BRL" office:value="94.7592">
            <text:p>R$ 94,76</text:p>
          </table:table-cell>
          <table:table-cell table:style-name="ce36" table:formula="of:=[.M37]-[.R37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office:value-type="string">
            <text:p>ERNANDES FERREIRA DOS SANTOS</text:p>
          </table:table-cell>
          <table:table-cell table:style-name="ce12" office:value-type="string">
            <text:p>***.687.***-03</text:p>
          </table:table-cell>
          <table:table-cell table:style-name="ce16" office:value-type="string">
            <text:p>BOMBEIRO HIDRAULICO</text:p>
          </table:table-cell>
          <table:table-cell table:style-name="ce21" office:value-type="currency" office:currency="BRL" office:value="1184.5">
            <text:p>R$ 1.184,5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194.48">
            <text:p>R$ 194,48</text:p>
          </table:table-cell>
          <table:table-cell table:style-name="ce21" office:value-type="string">
            <text:p>-</text:p>
          </table:table-cell>
          <table:table-cell table:style-name="ce29" table:formula="of:=SUM([.E38:.L38])" office:value-type="currency" office:currency="BRL" office:value="1864.44">
            <text:p>R$ 1.864,44</text:p>
          </table:table-cell>
          <table:table-cell table:style-name="ce33" office:value-type="string">
            <text:p>-</text:p>
          </table:table-cell>
          <table:table-cell table:style-name="ce33" table:formula="of:=[.E38]*8/100" office:value-type="currency" office:currency="BRL" office:value="94.76">
            <text:p>R$ 94,76</text:p>
          </table:table-cell>
          <table:table-cell table:style-name="ce33" table:formula="of:=[.E38]*6/100" office:value-type="currency" office:currency="BRL" office:value="71.07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38:.Q38])" office:value-type="currency" office:currency="BRL" office:value="165.83">
            <text:p>R$ 165,83</text:p>
          </table:table-cell>
          <table:table-cell table:style-name="ce36" table:formula="of:=[.M38]-[.R38]" office:value-type="currency" office:currency="BRL" office:value="1698.61">
            <text:p>R$ 1.698,6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office:value-type="string">
            <text:p>EVALDO RODRIGUES DA SILVA</text:p>
          </table:table-cell>
          <table:table-cell table:style-name="ce12" office:value-type="string">
            <text:p>***.254.***-24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947.58">
            <text:p>R$ 947,58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39:.L39])" office:value-type="currency" office:currency="BRL" office:value="1433.04">
            <text:p>R$ 1.433,04</text:p>
          </table:table-cell>
          <table:table-cell table:style-name="ce33" office:value-type="string">
            <text:p>-</text:p>
          </table:table-cell>
          <table:table-cell table:style-name="ce33" table:formula="of:=[.E39]*8/100" office:value-type="currency" office:currency="BRL" office:value="75.8064">
            <text:p>R$ 75,81</text:p>
          </table:table-cell>
          <table:table-cell table:style-name="ce33" table:formula="of:=[.E39]*6/100" office:value-type="currency" office:currency="BRL" office:value="56.8548">
            <text:p>R$ 56,85</text:p>
          </table:table-cell>
          <table:table-cell table:style-name="ce33" office:value-type="string">
            <text:p>-</text:p>
          </table:table-cell>
          <table:table-cell table:style-name="ce29" table:formula="of:=SUM([.N39:.Q39])" office:value-type="currency" office:currency="BRL" office:value="132.6612">
            <text:p>R$ 132,66</text:p>
          </table:table-cell>
          <table:table-cell table:style-name="ce36" table:formula="of:=[.M39]-[.R39]" office:value-type="currency" office:currency="BRL" office:value="1300.3788">
            <text:p>R$ 1.300,38</text:p>
          </table:table-cell>
          <table:table-cell table:style-name="ce39" office:value-type="string">
            <text:p>25 DIAS</text:p>
          </table:table-cell>
          <table:table-cell table:number-columns-repeated="236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EVANDO GOMES MARTINS</text:p>
          </table:table-cell>
          <table:table-cell table:style-name="ce12" office:value-type="string">
            <text:p>***.602.***-71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0:.L40])" office:value-type="currency" office:currency="BRL" office:value="1453.16">
            <text:p>R$ 1.453,16</text:p>
          </table:table-cell>
          <table:table-cell table:style-name="ce33" office:value-type="string">
            <text:p>-</text:p>
          </table:table-cell>
          <table:table-cell table:style-name="ce33" table:formula="of:=[.E40]*8/100" office:value-type="currency" office:currency="BRL" office:value="90.968">
            <text:p>R$ 90,9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40:.Q40])" office:value-type="currency" office:currency="BRL" office:value="90.968">
            <text:p>R$ 90,97</text:p>
          </table:table-cell>
          <table:table-cell table:style-name="ce36" table:formula="of:=[.M40]-[.R40]" office:value-type="currency" office:currency="BRL" office:value="1362.192">
            <text:p>R$ 1.362,1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EVANDRO FERREIRA DOS SANTOS</text:p>
          </table:table-cell>
          <table:table-cell table:style-name="ce12" office:value-type="string">
            <text:p>***.789.***-15</text:p>
          </table:table-cell>
          <table:table-cell table:style-name="ce16" office:value-type="string">
            <text:p>AUX. SERVIÇOS GERAI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41:.L41])" office:value-type="currency" office:currency="BRL" office:value="1573.08">
            <text:p>R$ 1.573,08</text:p>
          </table:table-cell>
          <table:table-cell table:style-name="ce33" office:value-type="string">
            <text:p>-</text:p>
          </table:table-cell>
          <table:table-cell table:style-name="ce33" table:formula="of:=[.E41]*8/100" office:value-type="currency" office:currency="BRL" office:value="83.12">
            <text:p>R$ 83,12</text:p>
          </table:table-cell>
          <table:table-cell table:style-name="ce33" table:formula="of:=6/100*[.E41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41:.Q41])" office:value-type="currency" office:currency="BRL" office:value="145.46">
            <text:p>R$ 145,46</text:p>
          </table:table-cell>
          <table:table-cell table:style-name="ce36" table:formula="of:=[.M41]-[.R41]" office:value-type="currency" office:currency="BRL" office:value="1427.62">
            <text:p>R$ 1.427,6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7" office:value-type="string">
            <text:p>EXPEDITO DE SOUSA E SILVA</text:p>
          </table:table-cell>
          <table:table-cell table:style-name="ce12" office:value-type="string">
            <text:p>***.245.***-14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1014.88">
            <text:p>R$ 1.014,88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2:.L42])" office:value-type="currency" office:currency="BRL" office:value="2388.09">
            <text:p>R$ 2.388,09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80.77">
            <text:p>R$ 180,7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42:.Q42])" office:value-type="currency" office:currency="BRL" office:value="180.77">
            <text:p>R$ 180,77</text:p>
          </table:table-cell>
          <table:table-cell table:style-name="ce36" table:formula="of:=[.M42]-[.R42]" office:value-type="currency" office:currency="BRL" office:value="2207.32">
            <text:p>R$ 2.207,3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string">
            <text:p>FELIPE DAS CHAGAS SILVA</text:p>
          </table:table-cell>
          <table:table-cell table:style-name="ce12" office:value-type="string">
            <text:p>***.143.***-4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3:.L43])" office:value-type="currency" office:currency="BRL" office:value="1453.16">
            <text:p>R$ 1.453,16</text:p>
          </table:table-cell>
          <table:table-cell table:style-name="ce33" office:value-type="string">
            <text:p>-</text:p>
          </table:table-cell>
          <table:table-cell table:style-name="ce33" table:formula="of:=[.E43]*8/100" office:value-type="currency" office:currency="BRL" office:value="90.968">
            <text:p>R$ 90,9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43:.Q43])" office:value-type="currency" office:currency="BRL" office:value="90.968">
            <text:p>R$ 90,97</text:p>
          </table:table-cell>
          <table:table-cell table:style-name="ce36" table:formula="of:=[.M43]-[.R43]" office:value-type="currency" office:currency="BRL" office:value="1362.192">
            <text:p>R$ 1.362,1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FELIPE RODRIGUES DE LIMA</text:p>
          </table:table-cell>
          <table:table-cell table:style-name="ce12" office:value-type="string">
            <text:p>***.072.***-79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4:.L44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[.E44]*8/100" office:value-type="currency" office:currency="BRL" office:value="90.968">
            <text:p>R$ 90,97</text:p>
          </table:table-cell>
          <table:table-cell table:style-name="ce33" table:formula="of:=[.E44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44:.Q44])" office:value-type="currency" office:currency="BRL" office:value="159.194">
            <text:p>R$ 159,19</text:p>
          </table:table-cell>
          <table:table-cell table:style-name="ce36" table:formula="of:=[.M44]-[.R44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7" office:value-type="string">
            <text:p>FRANCELIO PEREIRA DE SOUZA</text:p>
          </table:table-cell>
          <table:table-cell table:style-name="ce12" office:value-type="string">
            <text:p>***.948.***-0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55.35">
            <text:p>R$ 355,3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5:.L45])" office:value-type="currency" office:currency="BRL" office:value="1855.9">
            <text:p>R$ 1.855,90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23.18">
            <text:p>R$ 123,18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45:.Q45])" office:value-type="currency" office:currency="BRL" office:value="123.18">
            <text:p>R$ 123,18</text:p>
          </table:table-cell>
          <table:table-cell table:style-name="ce36" table:formula="of:=[.M45]-[.R45]" office:value-type="currency" office:currency="BRL" office:value="1732.72">
            <text:p>R$ 1.732,7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FRANCIMARY LOPES DE SOUSA</text:p>
          </table:table-cell>
          <table:table-cell table:style-name="ce12" office:value-type="string">
            <text:p>***.145.***-8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46:.L46])" office:value-type="currency" office:currency="BRL" office:value="1718.57">
            <text:p>R$ 1.718,57</text:p>
          </table:table-cell>
          <table:table-cell table:style-name="ce33" office:value-type="string">
            <text:p>-</text:p>
          </table:table-cell>
          <table:table-cell table:style-name="ce33" table:formula="of:=[.E46]*8/100" office:value-type="currency" office:currency="BRL" office:value="94.7592">
            <text:p>R$ 94,76</text:p>
          </table:table-cell>
          <table:table-cell table:style-name="ce33" table:formula="of:=6/100*[.E46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46:.Q46])" office:value-type="currency" office:currency="BRL" office:value="165.8286">
            <text:p>R$ 165,83</text:p>
          </table:table-cell>
          <table:table-cell table:style-name="ce36" table:formula="of:=[.M46]-[.R46]" office:value-type="currency" office:currency="BRL" office:value="1552.7414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FRANCISCA DE PAULA DA SILVA FILHA</text:p>
          </table:table-cell>
          <table:table-cell table:style-name="ce12" office:value-type="string">
            <text:p>***.245.***-21</text:p>
          </table:table-cell>
          <table:table-cell table:style-name="ce16" office:value-type="string">
            <text:p>TELEFONISTA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7:.L47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[.E47]*8/100" office:value-type="currency" office:currency="BRL" office:value="83.12">
            <text:p>R$ 83,12</text:p>
          </table:table-cell>
          <table:table-cell table:style-name="ce33" table:formula="of:=6/100*[.E47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47:.Q47])" office:value-type="currency" office:currency="BRL" office:value="145.46">
            <text:p>R$ 145,46</text:p>
          </table:table-cell>
          <table:table-cell table:style-name="ce36" table:formula="of:=[.M47]-[.R47]" office:value-type="currency" office:currency="BRL" office:value="1379">
            <text:p>R$ 1.379,00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string">
            <text:p>FRANCISCO DAS CHAGAS CARDOSO</text:p>
          </table:table-cell>
          <table:table-cell table:style-name="ce12" office:value-type="string">
            <text:p>***.578.***-12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48:.L48])" office:value-type="currency" office:currency="BRL" office:value="1690.36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48:.Q48])" office:value-type="currency" office:currency="BRL" office:value="109.94">
            <text:p>R$ 109,94</text:p>
          </table:table-cell>
          <table:table-cell table:style-name="ce36" table:formula="of:=[.M48]-[.R48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7" office:value-type="string">
            <text:p>FRANCISCO DAS CHAGAS CARVALHO PEREIRA</text:p>
          </table:table-cell>
          <table:table-cell table:style-name="ce12" office:value-type="string">
            <text:p>***.050.***-29</text:p>
          </table:table-cell>
          <table:table-cell table:style-name="ce16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number-columns-repeated="2" table:style-name="ce22" office:value-type="string">
            <text:p>*</text:p>
          </table:table-cell>
          <table:table-cell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2" office:value-type="currency" office:currency="BRL" office:value="48.62">
            <text:p>R$ 48,62</text:p>
          </table:table-cell>
          <table:table-cell table:style-name="ce22" office:value-type="string">
            <text:p>-</text:p>
          </table:table-cell>
          <table:table-cell table:style-name="ce29" table:formula="of:=SUM([.E49:.L49])" office:value-type="currency" office:currency="BRL" office:value="1671.18">
            <text:p>R$ 1.671,18</text:p>
          </table:table-cell>
          <table:table-cell table:style-name="ce33" office:value-type="string">
            <text:p>-</text:p>
          </table:table-cell>
          <table:table-cell table:style-name="ce33" table:formula="of:=[.E49]*8/100" office:value-type="currency" office:currency="BRL" office:value="90.968">
            <text:p>R$ 90,97</text:p>
          </table:table-cell>
          <table:table-cell table:style-name="ce33" table:formula="of:=[.E49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49:.Q49])" office:value-type="currency" office:currency="BRL" office:value="159.194">
            <text:p>R$ 159,19</text:p>
          </table:table-cell>
          <table:table-cell table:style-name="ce36" table:formula="of:=[.M49]-[.R49]" office:value-type="currency" office:currency="BRL" office:value="1511.986">
            <text:p>R$ 1.511,9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 office:value-type="string">
            <text:p>FRANCISCO ERMERSON SILVA DE SOUSA</text:p>
          </table:table-cell>
          <table:table-cell table:style-name="ce12" office:value-type="string">
            <text:p>***.578.***-15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50]" office:value-type="currency" office:currency="BRL" office:value="317.14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50:.L50])" office:value-type="currency" office:currency="BRL" office:value="1690.355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29" table:formula="of:=SUM([.N50:.Q50])" office:value-type="currency" office:currency="BRL" office:value="109.94">
            <text:p>R$ 109,94</text:p>
          </table:table-cell>
          <table:table-cell table:style-name="ce36" table:formula="of:=[.M50]-[.R50]" office:value-type="currency" office:currency="BRL" office:value="1580.415">
            <text:p>R$ 1.580,4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7" office:value-type="string">
            <text:p>FRANCISCO GONÇALVES DA SILVA</text:p>
          </table:table-cell>
          <table:table-cell table:style-name="ce12" office:value-type="string">
            <text:p>***.124.***-15</text:p>
          </table:table-cell>
          <table:table-cell table:style-name="ce16" office:value-type="string">
            <text:p>TELEFONISTA</text:p>
          </table:table-cell>
          <table:table-cell table:style-name="ce21" office:value-type="currency" office:currency="BRL" office:value="1347.34">
            <text:p>R$ 1.347,3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254.68">
            <text:p>R$ 254,68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51:.L51])" office:value-type="currency" office:currency="BRL" office:value="2087.48">
            <text:p>R$ 2.087,4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28.16">
            <text:p>R$ 128,16</text:p>
          </table:table-cell>
          <table:table-cell table:style-name="ce33" table:formula="of:=6/100*[.E51]" office:value-type="currency" office:currency="BRL" office:value="80.8404">
            <text:p>R$ 80,84</text:p>
          </table:table-cell>
          <table:table-cell table:style-name="ce33" office:value-type="string">
            <text:p>-</text:p>
          </table:table-cell>
          <table:table-cell table:style-name="ce29" table:formula="of:=SUM([.N51:.Q51])" office:value-type="currency" office:currency="BRL" office:value="209.0004">
            <text:p>R$ 209,00</text:p>
          </table:table-cell>
          <table:table-cell table:style-name="ce36" table:formula="of:=[.M51]-[.R51]" office:value-type="currency" office:currency="BRL" office:value="1878.4796">
            <text:p>R$ 1.878,48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47">
            <text:p>47</text:p>
          </table:table-cell>
          <table:table-cell table:style-name="ce8" office:value-type="string">
            <text:p>FRANCISCO RAIMUNDO DE CARVALHO</text:p>
          </table:table-cell>
          <table:table-cell table:style-name="ce14" office:value-type="string">
            <text:p>***.584.***-23</text:p>
          </table:table-cell>
          <table:table-cell table:style-name="ce17" office:value-type="string">
            <text:p>MOTOQUEIRO</text:p>
          </table:table-cell>
          <table:table-cell table:style-name="ce22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52:.L52])" office:value-type="currency" office:currency="BRL" office:value="1690.36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52:.Q52])" office:value-type="currency" office:currency="BRL" office:value="109.94">
            <text:p>R$ 109,94</text:p>
          </table:table-cell>
          <table:table-cell table:style-name="ce36" table:formula="of:=[.M52]-[.R52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office:value-type="string">
            <text:p>FRANCISCO ROBERTO GOLDAN FONTENELE</text:p>
          </table:table-cell>
          <table:table-cell table:style-name="ce12" office:value-type="string">
            <text:p>***.123.***-21</text:p>
          </table:table-cell>
          <table:table-cell table:style-name="ce16" office:value-type="string">
            <text:p>CARREGADOR DE VOLUMES</text:p>
          </table:table-cell>
          <table:table-cell table:style-name="ce22" office:value-type="currency" office:currency="BRL" office:value="1039">
            <text:p>R$ 1.039,00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number-columns-repeated="3" table:style-name="ce22" office:value-type="string">
            <text:p>-</text:p>
          </table:table-cell>
          <table:table-cell table:style-name="ce29" table:formula="of:=SUM([.E53:.L53])" office:value-type="currency" office:currency="BRL" office:value="1355.06">
            <text:p>R$ 1.355,06</text:p>
          </table:table-cell>
          <table:table-cell table:style-name="ce33" office:value-type="string">
            <text:p>-</text:p>
          </table:table-cell>
          <table:table-cell table:style-name="ce33" table:formula="of:=[.E53]*8/100" office:value-type="currency" office:currency="BRL" office:value="83.12">
            <text:p>R$ 83,12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53:.Q53])" office:value-type="currency" office:currency="BRL" office:value="83.12">
            <text:p>R$ 83,12</text:p>
          </table:table-cell>
          <table:table-cell table:style-name="ce36" table:formula="of:=[.M53]-[.R53]" office:value-type="currency" office:currency="BRL" office:value="1271.94">
            <text:p>R$ 1.271,9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7" office:value-type="string">
            <text:p>GENARIO BENTO DA SILVA</text:p>
          </table:table-cell>
          <table:table-cell table:style-name="ce12" office:value-type="string">
            <text:p>***.457.***-01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88">
            <text:p>R$ 88,0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54:.L54])" office:value-type="currency" office:currency="BRL" office:value="1541.16">
            <text:p>R$ 1.541,16</text:p>
          </table:table-cell>
          <table:table-cell table:style-name="ce33" office:value-type="string">
            <text:p>-</text:p>
          </table:table-cell>
          <table:table-cell table:style-name="ce33" table:formula="of:=[.E54]*8/100" office:value-type="currency" office:currency="BRL" office:value="90.968">
            <text:p>R$ 90,97</text:p>
          </table:table-cell>
          <table:table-cell table:style-name="ce33" office:value-type="currency" office:currency="BRL" office:value="68.23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54:.Q54])" office:value-type="currency" office:currency="BRL" office:value="159.198">
            <text:p>R$ 159,20</text:p>
          </table:table-cell>
          <table:table-cell table:style-name="ce36" table:formula="of:=[.M54]-[.R54]" office:value-type="currency" office:currency="BRL" office:value="1381.962">
            <text:p>R$ 1.381,96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7" office:value-type="string">
            <text:p>GESSICA JANSEN MEIRELES RABELO</text:p>
          </table:table-cell>
          <table:table-cell table:style-name="ce12" office:value-type="string">
            <text:p>***.213.***-27</text:p>
          </table:table-cell>
          <table:table-cell table:style-name="ce16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2" office:value-type="currency" office:currency="BRL" office:value="48.62">
            <text:p>R$ 48,62</text:p>
          </table:table-cell>
          <table:table-cell table:style-name="ce22" office:value-type="string">
            <text:p>-</text:p>
          </table:table-cell>
          <table:table-cell table:style-name="ce29" table:formula="of:=SUM([.E55:.L55])" office:value-type="currency" office:currency="BRL" office:value="1718.57">
            <text:p>R$ 1.718,57</text:p>
          </table:table-cell>
          <table:table-cell table:style-name="ce33" office:value-type="string">
            <text:p>-</text:p>
          </table:table-cell>
          <table:table-cell table:style-name="ce33" table:formula="of:=[.E55]*8/100" office:value-type="currency" office:currency="BRL" office:value="94.7592">
            <text:p>R$ 94,76</text:p>
          </table:table-cell>
          <table:table-cell table:style-name="ce33" table:formula="of:=6/100*[.E55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55:.Q55])" office:value-type="currency" office:currency="BRL" office:value="165.8286">
            <text:p>R$ 165,83</text:p>
          </table:table-cell>
          <table:table-cell table:style-name="ce36" table:formula="of:=[.M55]-[.R55]" office:value-type="currency" office:currency="BRL" office:value="1552.7414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9" office:value-type="string">
            <text:p>GILDENIR DE SOUZA MARQUES</text:p>
          </table:table-cell>
          <table:table-cell table:style-name="ce12" office:value-type="string">
            <text:p>***.501.***-0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29" table:formula="of:=SUM([.E56:.L56])" office:value-type="currency" office:currency="BRL" office:value="1500.55">
            <text:p>R$ 1.500,55</text:p>
          </table:table-cell>
          <table:table-cell table:style-name="ce33" office:value-type="string">
            <text:p>*</text:p>
          </table:table-cell>
          <table:table-cell table:style-name="ce33" table:formula="of:=[.E56]*8/100" office:value-type="currency" office:currency="BRL" office:value="94.7592">
            <text:p>R$ 94,76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*</text:p>
          </table:table-cell>
          <table:table-cell table:style-name="ce29" table:formula="of:=SUM([.N56:.Q56])" office:value-type="currency" office:currency="BRL" office:value="94.7592">
            <text:p>R$ 94,76</text:p>
          </table:table-cell>
          <table:table-cell table:style-name="ce36" table:formula="of:=[.M56]-[.R56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7" office:value-type="string">
            <text:p>GLEICE MARIA SAUDERS DA SILVA</text:p>
          </table:table-cell>
          <table:table-cell table:style-name="ce12" office:value-type="string">
            <text:p>***.324.***-21</text:p>
          </table:table-cell>
          <table:table-cell table:style-name="ce16" office:value-type="string">
            <text:p>TELEFONISTA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57:.L57])" office:value-type="currency" office:currency="BRL" office:value="1621.7">
            <text:p>R$ 1.621,70</text:p>
          </table:table-cell>
          <table:table-cell table:style-name="ce33" office:value-type="string">
            <text:p>-</text:p>
          </table:table-cell>
          <table:table-cell table:style-name="ce33" table:formula="of:=8/100*[.E57]" office:value-type="currency" office:currency="BRL" office:value="83.12">
            <text:p>R$ 83,12</text:p>
          </table:table-cell>
          <table:table-cell table:style-name="ce33" table:formula="of:=6/100*[.E57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57:.Q57])" office:value-type="currency" office:currency="BRL" office:value="145.46">
            <text:p>R$ 145,46</text:p>
          </table:table-cell>
          <table:table-cell table:style-name="ce36" table:formula="of:=[.M57]-[.R57]" office:value-type="currency" office:currency="BRL" office:value="1476.24">
            <text:p>R$ 1.476,24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7" office:value-type="string">
            <text:p>HELLYSSON ANDRE SOUSA LEMOS</text:p>
          </table:table-cell>
          <table:table-cell table:style-name="ce12" office:value-type="string">
            <text:p>***.657.***-28</text:p>
          </table:table-cell>
          <table:table-cell table:style-name="ce16" office:value-type="string">
            <text:p>OPERADOR DE SOM</text:p>
          </table:table-cell>
          <table:table-cell table:style-name="ce21" office:value-type="currency" office:currency="BRL" office:value="1501.34">
            <text:p>R$ 1.501,3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207.9">
            <text:p>R$ 207,9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58:.L58])" office:value-type="currency" office:currency="BRL" office:value="2025.3">
            <text:p>R$ 2.025,30</text:p>
          </table:table-cell>
          <table:table-cell table:style-name="ce33" office:value-type="string">
            <text:p>-</text:p>
          </table:table-cell>
          <table:table-cell table:style-name="ce33" table:formula="of:=8/100*[.E58]" office:value-type="currency" office:currency="BRL" office:value="120.1072">
            <text:p>R$ 120,11</text:p>
          </table:table-cell>
          <table:table-cell table:style-name="ce33" table:formula="of:=6/100*[.E58]" office:value-type="currency" office:currency="BRL" office:value="90.0804">
            <text:p>R$ 90,08</text:p>
          </table:table-cell>
          <table:table-cell table:style-name="ce33" office:value-type="string">
            <text:p>-</text:p>
          </table:table-cell>
          <table:table-cell table:style-name="ce29" table:formula="of:=SUM([.N58:.Q58])" office:value-type="currency" office:currency="BRL" office:value="210.1876">
            <text:p>R$ 210,19</text:p>
          </table:table-cell>
          <table:table-cell table:style-name="ce36" table:formula="of:=[.M58]-[.R58]" office:value-type="currency" office:currency="BRL" office:value="1815.1124">
            <text:p>R$ 1.815,11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8" office:value-type="string">
            <text:p>JAILSON MOURA FERREIRA</text:p>
          </table:table-cell>
          <table:table-cell table:style-name="ce13" office:value-type="string">
            <text:p>***.803.***-27</text:p>
          </table:table-cell>
          <table:table-cell table:style-name="ce17" office:value-type="string">
            <text:p>MOTOBOY</text:p>
          </table:table-cell>
          <table:table-cell table:style-name="ce22" office:value-type="currency" office:currency="BRL" office:value="1057.15">
            <text:p>R$ 1.057,15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2" office:value-type="currency" office:currency="BRL" office:value="145.86">
            <text:p>R$ 145,86</text:p>
          </table:table-cell>
          <table:table-cell table:style-name="ce22" office:value-type="string">
            <text:p>-</text:p>
          </table:table-cell>
          <table:table-cell table:style-name="ce29" table:formula="of:=SUM([.E59:.L59])" office:value-type="currency" office:currency="BRL" office:value="2005.62">
            <text:p>R$ 2.005,62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currency" office:currency="BRL" office:value="63.43">
            <text:p>R$ 63,43</text:p>
          </table:table-cell>
          <table:table-cell table:style-name="ce33" office:value-type="string">
            <text:p>-</text:p>
          </table:table-cell>
          <table:table-cell table:style-name="ce29" table:formula="of:=SUM([.N59:.Q59])" office:value-type="currency" office:currency="BRL" office:value="173.37">
            <text:p>R$ 173,37</text:p>
          </table:table-cell>
          <table:table-cell table:style-name="ce36" table:formula="of:=[.M59]-[.R59]" office:value-type="currency" office:currency="BRL" office:value="1832.25">
            <text:p>R$ 1.832,25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8" office:value-type="string">
            <text:p>JAMES PAIVA DE AQUINO</text:p>
          </table:table-cell>
          <table:table-cell table:style-name="ce13" office:value-type="string">
            <text:p>***.421.***-75</text:p>
          </table:table-cell>
          <table:table-cell table:style-name="ce17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2" office:value-type="currency" office:currency="BRL" office:value="48.62">
            <text:p>R$ 48,62</text:p>
          </table:table-cell>
          <table:table-cell table:style-name="ce22"/>
          <table:table-cell table:style-name="ce29" table:formula="of:=SUM([.E60:.L60])" office:value-type="currency" office:currency="BRL" office:value="1718.57">
            <text:p>R$ 1.718,57</text:p>
          </table:table-cell>
          <table:table-cell table:style-name="ce33" office:value-type="string">
            <text:p>-</text:p>
          </table:table-cell>
          <table:table-cell table:style-name="ce33" table:formula="of:=8/100*[.E60]" office:value-type="currency" office:currency="BRL" office:value="94.7592">
            <text:p>R$ 94,76</text:p>
          </table:table-cell>
          <table:table-cell table:style-name="ce33" table:formula="of:=6/100*[.E60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60:.Q60])" office:value-type="currency" office:currency="BRL" office:value="165.8286">
            <text:p>R$ 165,83</text:p>
          </table:table-cell>
          <table:table-cell table:style-name="ce36" table:formula="of:=[.M60]-[.R60]" office:value-type="currency" office:currency="BRL" office:value="1552.7414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string">
            <text:p>JANAYNA MARIA NUNES BARBOSA</text:p>
          </table:table-cell>
          <table:table-cell table:style-name="ce12" office:value-type="string">
            <text:p>***.555.***-87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184.8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*</text:p>
          </table:table-cell>
          <table:table-cell table:style-name="ce29" table:formula="of:=SUM([.E61:.L61])" office:value-type="currency" office:currency="BRL" office:value="1403.68">
            <text:p>R$ 1.403,68</text:p>
          </table:table-cell>
          <table:table-cell table:style-name="ce33" office:value-type="string">
            <text:p>*</text:p>
          </table:table-cell>
          <table:table-cell table:style-name="ce33" table:formula="of:=8/100*[.E61]" office:value-type="currency" office:currency="BRL" office:value="83.12">
            <text:p>R$ 83,12</text:p>
          </table:table-cell>
          <table:table-cell table:style-name="ce33" table:formula="of:=[.E61]*6/100" office:value-type="currency" office:currency="BRL" office:value="62.34">
            <text:p>R$ 62,34</text:p>
          </table:table-cell>
          <table:table-cell table:style-name="ce33" office:value-type="string">
            <text:p>*</text:p>
          </table:table-cell>
          <table:table-cell table:style-name="ce29" table:formula="of:=SUM([.N61:.Q61])" office:value-type="currency" office:currency="BRL" office:value="145.46">
            <text:p>R$ 145,46</text:p>
          </table:table-cell>
          <table:table-cell table:style-name="ce36" table:formula="of:=[.M61]-[.R61]" office:value-type="currency" office:currency="BRL" office:value="1258.22">
            <text:p>R$ 1.258,22</text:p>
          </table:table-cell>
          <table:table-cell table:style-name="ce39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57">
            <text:p>57</text:p>
          </table:table-cell>
          <table:table-cell table:style-name="ce7" office:value-type="string">
            <text:p>JOAO EDUARDO DE OLIVEIRA SILVA</text:p>
          </table:table-cell>
          <table:table-cell table:style-name="ce12" office:value-type="string">
            <text:p>***.464.***-74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62:.L62])" office:value-type="currency" office:currency="BRL" office:value="1573.08">
            <text:p>R$ 1.573,08</text:p>
          </table:table-cell>
          <table:table-cell table:style-name="ce33" office:value-type="string">
            <text:p>-</text:p>
          </table:table-cell>
          <table:table-cell table:style-name="ce33" table:formula="of:=[.E62]*8/100" office:value-type="currency" office:currency="BRL" office:value="83.12">
            <text:p>R$ 83,12</text:p>
          </table:table-cell>
          <table:table-cell table:style-name="ce33" table:formula="of:=[.E62]*6/100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62:.Q62])" office:value-type="currency" office:currency="BRL" office:value="145.46">
            <text:p>R$ 145,46</text:p>
          </table:table-cell>
          <table:table-cell table:style-name="ce36" table:formula="of:=[.M62]-[.R62]" office:value-type="currency" office:currency="BRL" office:value="1427.62">
            <text:p>R$ 1.427,6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7" office:value-type="string">
            <text:p>JOAO MEDINO DA SILVA</text:p>
          </table:table-cell>
          <table:table-cell table:style-name="ce12" office:value-type="string">
            <text:p>***.124.***-14</text:p>
          </table:table-cell>
          <table:table-cell table:style-name="ce16" office:value-type="string">
            <text:p>OPERADOR DE SOM</text:p>
          </table:table-cell>
          <table:table-cell table:style-name="ce21" office:value-type="currency" office:currency="BRL" office:value="1501.34">
            <text:p>R$ 1.501,34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3:.L63])" office:value-type="currency" office:currency="BRL" office:value="1986.8">
            <text:p>R$ 1.986,80</text:p>
          </table:table-cell>
          <table:table-cell table:style-name="ce33" office:value-type="string">
            <text:p>-</text:p>
          </table:table-cell>
          <table:table-cell table:style-name="ce33" table:formula="of:=8/100*[.E63]" office:value-type="currency" office:currency="BRL" office:value="120.1072">
            <text:p>R$ 120,11</text:p>
          </table:table-cell>
          <table:table-cell table:style-name="ce33" table:formula="of:=[.E63]*6/100" office:value-type="currency" office:currency="BRL" office:value="90.0804">
            <text:p>R$ 90,08</text:p>
          </table:table-cell>
          <table:table-cell table:style-name="ce33" office:value-type="string">
            <text:p>-</text:p>
          </table:table-cell>
          <table:table-cell table:style-name="ce29" table:formula="of:=SUM([.N63:.Q63])" office:value-type="currency" office:currency="BRL" office:value="210.1876">
            <text:p>R$ 210,19</text:p>
          </table:table-cell>
          <table:table-cell table:style-name="ce36" table:formula="of:=[.M63]-[.R63]" office:value-type="currency" office:currency="BRL" office:value="1776.6124">
            <text:p>R$ 1.776,6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59">
            <text:p>59</text:p>
          </table:table-cell>
          <table:table-cell table:style-name="ce7" office:value-type="string">
            <text:p>JOSE ALBERTO SANTOS DE MOURA</text:p>
          </table:table-cell>
          <table:table-cell table:style-name="ce12" office:value-type="string">
            <text:p>***.152.***-15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4:.L64])" office:value-type="currency" office:currency="BRL" office:value="1690.36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64:.Q64])" office:value-type="currency" office:currency="BRL" office:value="109.94">
            <text:p>R$ 109,94</text:p>
          </table:table-cell>
          <table:table-cell table:style-name="ce36" table:formula="of:=[.M64]-[.R64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7" office:value-type="string">
            <text:p>JOSE CARLOS DOS SANTOS SILVA</text:p>
          </table:table-cell>
          <table:table-cell table:style-name="ce12" office:value-type="string">
            <text:p>***.987.***-7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65:.L65])" office:value-type="currency" office:currency="BRL" office:value="1719.8">
            <text:p>R$ 1.719,80</text:p>
          </table:table-cell>
          <table:table-cell table:style-name="ce33" office:value-type="string">
            <text:p>-</text:p>
          </table:table-cell>
          <table:table-cell table:style-name="ce33" table:formula="of:=8/100*[.E65]" office:value-type="currency" office:currency="BRL" office:value="90.968">
            <text:p>R$ 90,97</text:p>
          </table:table-cell>
          <table:table-cell table:style-name="ce33" table:formula="of:=6/100*[.E65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65:.Q65])" office:value-type="currency" office:currency="BRL" office:value="159.194">
            <text:p>R$ 159,19</text:p>
          </table:table-cell>
          <table:table-cell table:style-name="ce36" table:formula="of:=[.M65]-[.R65]" office:value-type="currency" office:currency="BRL" office:value="1560.606">
            <text:p>R$ 1.560,6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1">
            <text:p>61</text:p>
          </table:table-cell>
          <table:table-cell table:style-name="ce7" office:value-type="string">
            <text:p>JOSE DE DEUS FEITOSA PEREIRA</text:p>
          </table:table-cell>
          <table:table-cell table:style-name="ce12" office:value-type="string">
            <text:p>***.949.***-68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6:.L66])" office:value-type="currency" office:currency="BRL" office:value="1690.35">
            <text:p>R$ 1.690,35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66:.Q66])" office:value-type="currency" office:currency="BRL" office:value="109.94">
            <text:p>R$ 109,94</text:p>
          </table:table-cell>
          <table:table-cell table:style-name="ce36" table:formula="of:=[.M66]-[.R66]" office:value-type="currency" office:currency="BRL" office:value="1580.41">
            <text:p>R$ 1.580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2">
            <text:p>62</text:p>
          </table:table-cell>
          <table:table-cell table:style-name="ce7" office:value-type="string">
            <text:p>JOSE RIBAMAR <text:s/>BATISTA DA SILVA</text:p>
          </table:table-cell>
          <table:table-cell table:style-name="ce12" office:value-type="string">
            <text:p>***.645.***-01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871.78">
            <text:p>R$ 871,78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74.55">
            <text:p>R$ 74,55</text:p>
          </table:table-cell>
          <table:table-cell table:style-name="ce21" office:value-type="string">
            <text:p>-</text:p>
          </table:table-cell>
          <table:table-cell table:style-name="ce29" table:formula="of:=SUM([.E67:.L67])" office:value-type="currency" office:currency="BRL" office:value="1431.79">
            <text:p>R$ 1.431,79</text:p>
          </table:table-cell>
          <table:table-cell table:style-name="ce33" office:value-type="string">
            <text:p>-</text:p>
          </table:table-cell>
          <table:table-cell table:style-name="ce33" table:formula="of:=8/100*[.E67]" office:value-type="currency" office:currency="BRL" office:value="69.7424">
            <text:p>R$ 69,74</text:p>
          </table:table-cell>
          <table:table-cell table:style-name="ce33" table:formula="of:=6/100*[.E67]" office:value-type="currency" office:currency="BRL" office:value="52.3068">
            <text:p>R$ 52,31</text:p>
          </table:table-cell>
          <table:table-cell table:style-name="ce33" office:value-type="string">
            <text:p>-</text:p>
          </table:table-cell>
          <table:table-cell table:style-name="ce29" table:formula="of:=SUM([.N67:.Q67])" office:value-type="currency" office:currency="BRL" office:value="122.0492">
            <text:p>R$ 122,05</text:p>
          </table:table-cell>
          <table:table-cell table:style-name="ce36" table:formula="of:=[.M67]-[.R67]" office:value-type="currency" office:currency="BRL" office:value="1309.7408">
            <text:p>R$ 1.309,74</text:p>
          </table:table-cell>
          <table:table-cell table:style-name="ce39" office:value-type="string">
            <text:p>23 DIAS</text:p>
          </table:table-cell>
          <table:table-cell table:number-columns-repeated="236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7" office:value-type="string">
            <text:p>JUSCILEIDE DAS CHAGAS ALVES</text:p>
          </table:table-cell>
          <table:table-cell table:style-name="ce12" office:value-type="string">
            <text:p>***.019.***-5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8:.L68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8/100*[.E68]" office:value-type="currency" office:currency="BRL" office:value="94.7592">
            <text:p>R$ 94,76</text:p>
          </table:table-cell>
          <table:table-cell table:style-name="ce33" table:formula="of:=[.E68]*6/100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68:.Q68])" office:value-type="currency" office:currency="BRL" office:value="165.8286">
            <text:p>R$ 165,83</text:p>
          </table:table-cell>
          <table:table-cell table:style-name="ce36" table:formula="of:=[.M68]-[.R68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7" office:value-type="string">
            <text:p>KAROLINNE NUNES BATISTA</text:p>
          </table:table-cell>
          <table:table-cell table:style-name="ce12" office:value-type="string">
            <text:p>***.964.***-3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32">
            <text:p>R$ 132,0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69:.L69])" office:value-type="currency" office:currency="BRL" office:value="1632.55">
            <text:p>R$ 1.632,55</text:p>
          </table:table-cell>
          <table:table-cell table:style-name="ce33" office:value-type="string">
            <text:p>-</text:p>
          </table:table-cell>
          <table:table-cell table:style-name="ce33" table:formula="of:=[.E69]*8/100" office:value-type="currency" office:currency="BRL" office:value="94.7592">
            <text:p>R$ 94,76</text:p>
          </table:table-cell>
          <table:table-cell table:style-name="ce33" table:formula="of:=[.E69]*6/100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69:.Q69])" office:value-type="currency" office:currency="BRL" office:value="165.8286">
            <text:p>R$ 165,83</text:p>
          </table:table-cell>
          <table:table-cell table:style-name="ce36" table:formula="of:=[.M69]-[.R69]" office:value-type="currency" office:currency="BRL" office:value="1466.7214">
            <text:p>R$ 1.466,7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5">
            <text:p>65</text:p>
          </table:table-cell>
          <table:table-cell table:style-name="ce7" office:value-type="string">
            <text:p>KLEIDIVAN SOUSA LIBORIO FREITAS</text:p>
          </table:table-cell>
          <table:table-cell table:style-name="ce12" office:value-type="string">
            <text:p>***.789.***-14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70:.L70])" office:value-type="currency" office:currency="BRL" office:value="1690.36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70:.Q70])" office:value-type="currency" office:currency="BRL" office:value="109.94">
            <text:p>R$ 109,94</text:p>
          </table:table-cell>
          <table:table-cell table:style-name="ce36" table:formula="of:=[.M70]-[.R70]" office:value-type="currency" office:currency="BRL" office:value="1580.42">
            <text:p>R$ 1.580,42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7" office:value-type="string">
            <text:p>LANNUZE WEILA ALEXANDRE DA SILVA</text:p>
          </table:table-cell>
          <table:table-cell table:style-name="ce12" office:value-type="string">
            <text:p>***.340.***-2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71:.L71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71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71:.Q71])" office:value-type="currency" office:currency="BRL" office:value="94.7592">
            <text:p>R$ 94,76</text:p>
          </table:table-cell>
          <table:table-cell table:style-name="ce36" table:formula="of:=[.M71]-[.R71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10" office:value-type="string">
            <text:p>LARISSA DIAS DE SOUZA</text:p>
          </table:table-cell>
          <table:table-cell table:style-name="ce15" office:value-type="string">
            <text:p>***.569.***-95</text:p>
          </table:table-cell>
          <table:table-cell table:style-name="ce18" office:value-type="string">
            <text:p>OFFICE BOY</text:p>
          </table:table-cell>
          <table:table-cell table:style-name="ce23" office:value-type="currency" office:currency="BRL" office:value="1039">
            <text:p>R$ 1.039,00</text:p>
          </table:table-cell>
          <table:table-cell table:style-name="ce25" office:value-type="string">
            <text:p>-</text:p>
          </table:table-cell>
          <table:table-cell table:number-columns-repeated="2" table:style-name="ce23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5" office:value-type="currency" office:currency="BRL" office:value="184.8">
            <text:p>R$ 184,80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*</text:p>
          </table:table-cell>
          <table:table-cell table:style-name="ce30" table:formula="of:=SUM([.E72:.L72])" office:value-type="currency" office:currency="BRL" office:value="1539.86">
            <text:p>R$ 1.539,86</text:p>
          </table:table-cell>
          <table:table-cell table:style-name="ce34" office:value-type="string">
            <text:p>*</text:p>
          </table:table-cell>
          <table:table-cell table:style-name="ce34" table:formula="of:=8/100*[.E72]" office:value-type="currency" office:currency="BRL" office:value="83.12">
            <text:p>R$ 83,12</text:p>
          </table:table-cell>
          <table:table-cell table:style-name="ce34" table:formula="of:=6/100*[.E72]" office:value-type="currency" office:currency="BRL" office:value="62.34">
            <text:p>R$ 62,34</text:p>
          </table:table-cell>
          <table:table-cell table:style-name="ce34" office:value-type="string">
            <text:p>*</text:p>
          </table:table-cell>
          <table:table-cell table:style-name="ce30" table:formula="of:=SUM([.N72:.Q72])" office:value-type="currency" office:currency="BRL" office:value="145.46">
            <text:p>R$ 145,46</text:p>
          </table:table-cell>
          <table:table-cell table:style-name="ce37" table:formula="of:=[.M72]-[.R72]" office:value-type="currency" office:currency="BRL" office:value="1394.4">
            <text:p>R$ 1.394,40</text:p>
          </table:table-cell>
          <table:table-cell table:style-name="ce40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7" office:value-type="string">
            <text:p>LENISE MARIA DE CARVALHO MAIA</text:p>
          </table:table-cell>
          <table:table-cell table:style-name="ce12" office:value-type="string">
            <text:p>***.142.***-72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84.8">
            <text:p>R$ 184,8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73:.L73])" office:value-type="currency" office:currency="BRL" office:value="1637.1">
            <text:p>R$ 1.637,10</text:p>
          </table:table-cell>
          <table:table-cell table:style-name="ce33" office:value-type="string">
            <text:p>-</text:p>
          </table:table-cell>
          <table:table-cell table:style-name="ce34" table:formula="of:=8/100*[.E73]" office:value-type="currency" office:currency="BRL" office:value="83.12">
            <text:p>R$ 83,12</text:p>
          </table:table-cell>
          <table:table-cell table:style-name="ce33" table:formula="of:=[.E73]*6/100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73:.Q73])" office:value-type="currency" office:currency="BRL" office:value="145.46">
            <text:p>R$ 145,46</text:p>
          </table:table-cell>
          <table:table-cell table:style-name="ce36" table:formula="of:=[.M73]-[.R73]" office:value-type="currency" office:currency="BRL" office:value="1491.64">
            <text:p>R$ 1.491,64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7" office:value-type="string">
            <text:p>LEONARDO DE OLIVEIRA SILVA</text:p>
          </table:table-cell>
          <table:table-cell table:style-name="ce12" office:value-type="string">
            <text:p>***.197.***-0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51.8">
            <text:p>R$ 151,8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74:.L74])" office:value-type="currency" office:currency="BRL" office:value="1604.96">
            <text:p>R$ 1.604,96</text:p>
          </table:table-cell>
          <table:table-cell table:style-name="ce33" office:value-type="string">
            <text:p>-</text:p>
          </table:table-cell>
          <table:table-cell table:style-name="ce33" table:formula="of:=[.E74]*8/100" office:value-type="currency" office:currency="BRL" office:value="90.968">
            <text:p>R$ 90,97</text:p>
          </table:table-cell>
          <table:table-cell table:style-name="ce33" office:value-type="currency" office:currency="BRL" office:value="68.23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74:.Q74])" office:value-type="currency" office:currency="BRL" office:value="159.198">
            <text:p>R$ 159,20</text:p>
          </table:table-cell>
          <table:table-cell table:style-name="ce36" table:formula="of:=[.M74]-[.R74]" office:value-type="currency" office:currency="BRL" office:value="1445.762">
            <text:p>R$ 1.445,76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7" office:value-type="string">
            <text:p>LILIANE RODRIGUES SERRA</text:p>
          </table:table-cell>
          <table:table-cell table:style-name="ce12" office:value-type="string">
            <text:p>***.234.***-03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88">
            <text:p>R$ 88,0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75:.L75])" office:value-type="currency" office:currency="BRL" office:value="1685.79">
            <text:p>R$ 1.685,79</text:p>
          </table:table-cell>
          <table:table-cell table:style-name="ce33" office:value-type="string">
            <text:p>-</text:p>
          </table:table-cell>
          <table:table-cell table:style-name="ce33" table:formula="of:=[.E75]*8/100" office:value-type="currency" office:currency="BRL" office:value="94.7592">
            <text:p>R$ 94,76</text:p>
          </table:table-cell>
          <table:table-cell table:style-name="ce33" table:formula="of:=[.E75]*6/100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75:.Q75])" office:value-type="currency" office:currency="BRL" office:value="165.8286">
            <text:p>R$ 165,83</text:p>
          </table:table-cell>
          <table:table-cell table:style-name="ce36" table:formula="of:=[.M75]-[.R75]" office:value-type="currency" office:currency="BRL" office:value="1519.9614">
            <text:p>R$ 1.519,96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1">
            <text:p>71</text:p>
          </table:table-cell>
          <table:table-cell table:style-name="ce7" office:value-type="string">
            <text:p>LISIANE DA SILVA ALVES</text:p>
          </table:table-cell>
          <table:table-cell table:style-name="ce12" office:value-type="string">
            <text:p>***.385.***-9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76:.L76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76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76:.Q76])" office:value-type="currency" office:currency="BRL" office:value="94.7592">
            <text:p>R$ 94,76</text:p>
          </table:table-cell>
          <table:table-cell table:style-name="ce36" table:formula="of:=[.M76]-[.R76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7" office:value-type="string">
            <text:p>LISSANDRA MARLA PEREIRA LEMOS</text:p>
          </table:table-cell>
          <table:table-cell table:style-name="ce12" office:value-type="string">
            <text:p>***.640.***-00</text:p>
          </table:table-cell>
          <table:table-cell table:style-name="ce16" office:value-type="string">
            <text:p>COPEIRO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77:.L77])" office:value-type="currency" office:currency="BRL" office:value="1573.08">
            <text:p>R$ 1.573,08</text:p>
          </table:table-cell>
          <table:table-cell table:style-name="ce33" office:value-type="string">
            <text:p>-</text:p>
          </table:table-cell>
          <table:table-cell table:style-name="ce33" table:formula="of:=[.E77]*8/100" office:value-type="currency" office:currency="BRL" office:value="83.12">
            <text:p>R$ 83,12</text:p>
          </table:table-cell>
          <table:table-cell table:style-name="ce33" table:formula="of:=[.E77]*6/100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77:.Q77])" office:value-type="currency" office:currency="BRL" office:value="145.46">
            <text:p>R$ 145,46</text:p>
          </table:table-cell>
          <table:table-cell table:style-name="ce36" table:formula="of:=[.M77]-[.R77]" office:value-type="currency" office:currency="BRL" office:value="1427.62">
            <text:p>R$ 1.427,6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7" office:value-type="string">
            <text:p><text:s/>LUIZ GUILHERME PEREIRA MARTINS</text:p>
          </table:table-cell>
          <table:table-cell table:style-name="ce12" office:value-type="string">
            <text:p>***.128.***-1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78:.L78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[.E78]*8/100" office:value-type="currency" office:currency="BRL" office:value="94.7592">
            <text:p>R$ 94,76</text:p>
          </table:table-cell>
          <table:table-cell table:style-name="ce33" table:formula="of:=[.E78]*6/100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78:.Q78])" office:value-type="currency" office:currency="BRL" office:value="165.8286">
            <text:p>R$ 165,83</text:p>
          </table:table-cell>
          <table:table-cell table:style-name="ce36" table:formula="of:=[.M78]-[.R78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4">
            <text:p>74</text:p>
          </table:table-cell>
          <table:table-cell table:style-name="ce7" office:value-type="string">
            <text:p>MANOEL GETIRANA DE ALENCAR NETO</text:p>
          </table:table-cell>
          <table:table-cell table:style-name="ce12" office:value-type="string">
            <text:p>***.999*...-21</text:p>
          </table:table-cell>
          <table:table-cell table:style-name="ce16" office:value-type="string">
            <text:p>SERVIÇOS GERAIS</text:p>
          </table:table-cell>
          <table:table-cell table:style-name="ce21" office:value-type="currency" office:currency="BRL" office:value="40.88">
            <text:p>R$ 40,88</text:p>
          </table:table-cell>
          <table:table-cell table:style-name="ce22" office:value-type="currency" office:currency="BRL" office:value="4.55">
            <text:p>R$ 4,55</text:p>
          </table:table-cell>
          <table:table-cell table:style-name="ce21" office:value-type="currency" office:currency="BRL" office:value="3.41">
            <text:p>R$ 3,41</text:p>
          </table:table-cell>
          <table:table-cell table:style-name="ce2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79:.L79])" office:value-type="currency" office:currency="BRL" office:value="48.84">
            <text:p>R$ 48,84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3.63">
            <text:p>R$ 3,63</text:p>
          </table:table-cell>
          <table:table-cell table:style-name="ce33" office:value-type="currency" office:currency="BRL" office:value="0.35">
            <text:p>R$ 0,35</text:p>
          </table:table-cell>
          <table:table-cell table:style-name="ce33" office:value-type="currency" office:currency="BRL" office:value="0.27">
            <text:p>R$ 0,27</text:p>
          </table:table-cell>
          <table:table-cell table:style-name="ce29" table:formula="of:=SUM([.N79:.Q79])" office:value-type="currency" office:currency="BRL" office:value="4.25">
            <text:p>R$ 4,25</text:p>
          </table:table-cell>
          <table:table-cell table:style-name="ce36" table:formula="of:=[.M79]-[.R79]" office:value-type="currency" office:currency="BRL" office:value="44.59">
            <text:p>R$ 44,5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5">
            <text:p>75</text:p>
          </table:table-cell>
          <table:table-cell table:style-name="ce7" office:value-type="string">
            <text:p>MARCIA MARIA RODRIGUES</text:p>
          </table:table-cell>
          <table:table-cell table:style-name="ce12" office:value-type="string">
            <text:p>***.574.***-2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473.2">
            <text:p>R$ 473,20</text:p>
          </table:table-cell>
          <table:table-cell table:style-name="ce22" office:value-type="currency" office:currency="BRL" office:value="52.57">
            <text:p>R$ 52,57</text:p>
          </table:table-cell>
          <table:table-cell table:style-name="ce21" office:value-type="currency" office:currency="BRL" office:value="39.43">
            <text:p>R$ 39,43</text:p>
          </table:table-cell>
          <table:table-cell table:style-name="ce21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80:.L80])" office:value-type="currency" office:currency="BRL" office:value="565.2">
            <text:p>R$ 565,20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42.06">
            <text:p>R$ 42,0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3.15">
            <text:p>R$ 3,15</text:p>
          </table:table-cell>
          <table:table-cell table:style-name="ce29" table:formula="of:=SUM([.N80:.Q80])" office:value-type="currency" office:currency="BRL" office:value="45.21">
            <text:p>R$ 45,21</text:p>
          </table:table-cell>
          <table:table-cell table:style-name="ce36" table:formula="of:=[.M80]-[.R80]" office:value-type="currency" office:currency="BRL" office:value="519.99">
            <text:p>R$ 519,9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7" office:value-type="string">
            <text:p>MARCOS MOISES FERNANDES BARROS</text:p>
          </table:table-cell>
          <table:table-cell table:style-name="ce12" office:value-type="string">
            <text:p>***.407.***-27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81:.L81])" office:value-type="currency" office:currency="BRL" office:value="1787.59">
            <text:p>R$ 1.787,59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81:.Q81])" office:value-type="currency" office:currency="BRL" office:value="109.94">
            <text:p>R$ 109,94</text:p>
          </table:table-cell>
          <table:table-cell table:style-name="ce36" table:formula="of:=[.M81]-[.R81]" office:value-type="currency" office:currency="BRL" office:value="1677.65">
            <text:p>R$ 1.677,65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7">
            <text:p>77</text:p>
          </table:table-cell>
          <table:table-cell table:style-name="ce7" office:value-type="string">
            <text:p>MARIA DO CARMO <text:s/>DA SILVA</text:p>
          </table:table-cell>
          <table:table-cell table:style-name="ce12" office:value-type="string">
            <text:p>***.040.***-96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82:.L82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82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82:.Q82])" office:value-type="currency" office:currency="BRL" office:value="94.7592">
            <text:p>R$ 94,76</text:p>
          </table:table-cell>
          <table:table-cell table:style-name="ce36" table:formula="of:=[.M82]-[.R82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7" office:value-type="string">
            <text:p>MARIA HELENA FONTINELLE</text:p>
          </table:table-cell>
          <table:table-cell table:style-name="ce12" office:value-type="string">
            <text:p>***.852.***-47</text:p>
          </table:table-cell>
          <table:table-cell table:style-name="ce16" office:value-type="string">
            <text:p>TELEFONISTA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83:.L83])" office:value-type="currency" office:currency="BRL" office:value="1573.08">
            <text:p>R$ 1.573,08</text:p>
          </table:table-cell>
          <table:table-cell table:style-name="ce33" office:value-type="string">
            <text:p>-</text:p>
          </table:table-cell>
          <table:table-cell table:style-name="ce33" table:formula="of:=[.E83]*8/100" office:value-type="currency" office:currency="BRL" office:value="83.12">
            <text:p>R$ 83,12</text:p>
          </table:table-cell>
          <table:table-cell table:style-name="ce33" table:formula="of:=6/100*[.E83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83:.Q83])" office:value-type="currency" office:currency="BRL" office:value="145.46">
            <text:p>R$ 145,46</text:p>
          </table:table-cell>
          <table:table-cell table:style-name="ce36" table:formula="of:=[.M83]-[.R83]" office:value-type="currency" office:currency="BRL" office:value="1427.62">
            <text:p>R$ 1.427,6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7" office:value-type="string">
            <text:p>MARIA KALLENE DE MESQUITA RAMOS</text:p>
          </table:table-cell>
          <table:table-cell table:style-name="ce12" office:value-type="string">
            <text:p>***.254.***-22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817.6">
            <text:p>R$ 817,60</text:p>
          </table:table-cell>
          <table:table-cell table:style-name="ce22" office:value-type="currency" office:currency="BRL" office:value="118.09">
            <text:p>R$ 118,09</text:p>
          </table:table-cell>
          <table:table-cell table:style-name="ce21" office:value-type="currency" office:currency="BRL" office:value="88.57">
            <text:p>R$ 88,57</text:p>
          </table:table-cell>
          <table:table-cell table:style-name="ce21" office:value-type="currency" office:currency="BRL" office:value="245.28">
            <text:p>R$ 245,28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54">
            <text:p>R$ 154,0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84:.L84])" office:value-type="currency" office:currency="BRL" office:value="1788.22">
            <text:p>R$ 1.788,22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94.47">
            <text:p>R$ 94,47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7.08">
            <text:p>R$ 7,08</text:p>
          </table:table-cell>
          <table:table-cell table:style-name="ce29" table:formula="of:=SUM([.N84:.Q84])" office:value-type="currency" office:currency="BRL" office:value="101.55">
            <text:p>R$ 101,55</text:p>
          </table:table-cell>
          <table:table-cell table:style-name="ce36" table:formula="of:=[.M84]-[.R84]" office:value-type="currency" office:currency="BRL" office:value="1686.67">
            <text:p>R$ 1.686,67</text:p>
          </table:table-cell>
          <table:table-cell table:style-name="ce39" office:value-type="string">
            <text:p>SALÁRIO INTERMITENTE (140H)</text:p>
          </table:table-cell>
          <table:table-cell table:number-columns-repeated="236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7" office:value-type="string">
            <text:p>MARIA KATIA LOPES MADEIRA</text:p>
          </table:table-cell>
          <table:table-cell table:style-name="ce12" office:value-type="string">
            <text:p>***.866.***-62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85:.L85])" office:value-type="currency" office:currency="BRL" office:value="1500.55">
            <text:p>R$ 1.500,55</text:p>
          </table:table-cell>
          <table:table-cell table:style-name="ce33" office:value-type="string">
            <text:p>-</text:p>
          </table:table-cell>
          <table:table-cell table:style-name="ce33" table:formula="of:=[.E85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85:.Q85])" office:value-type="currency" office:currency="BRL" office:value="94.7592">
            <text:p>R$ 94,76</text:p>
          </table:table-cell>
          <table:table-cell table:style-name="ce36" table:formula="of:=[.M85]-[.R85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7" office:value-type="string">
            <text:p>MARIA KEILANE DE SOUSA SILVA</text:p>
          </table:table-cell>
          <table:table-cell table:style-name="ce12" office:value-type="string">
            <text:p>***.564.***-17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20.7">
            <text:p>R$ 20,70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51.8">
            <text:p>R$ 151,8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86:.L86])" office:value-type="currency" office:currency="BRL" office:value="1673.05">
            <text:p>R$ 1.673,05</text:p>
          </table:table-cell>
          <table:table-cell table:style-name="ce33" office:value-type="string">
            <text:p>-</text:p>
          </table:table-cell>
          <table:table-cell table:style-name="ce33" table:formula="of:=[.E86]*8/100" office:value-type="currency" office:currency="BRL" office:value="94.7592">
            <text:p>R$ 94,76</text:p>
          </table:table-cell>
          <table:table-cell table:style-name="ce33" table:formula="of:=6/100*[.E86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86:.Q86])" office:value-type="currency" office:currency="BRL" office:value="165.8286">
            <text:p>R$ 165,83</text:p>
          </table:table-cell>
          <table:table-cell table:style-name="ce36" table:formula="of:=[.M86]-[.R86]" office:value-type="currency" office:currency="BRL" office:value="1507.2214">
            <text:p>R$ 1.507,2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7" office:value-type="string">
            <text:p>MARIO PEDRO DE ANDRADE</text:p>
          </table:table-cell>
          <table:table-cell table:style-name="ce12" office:value-type="string">
            <text:p>***.570-***-20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4">
            <text:p>R$ 1.057,14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87:.L87])" office:value-type="currency" office:currency="BRL" office:value="1738.97">
            <text:p>R$ 1.738,97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87:.Q87])" office:value-type="currency" office:currency="BRL" office:value="109.94">
            <text:p>R$ 109,94</text:p>
          </table:table-cell>
          <table:table-cell table:style-name="ce36" table:formula="of:=[.M87]-[.R87]" office:value-type="currency" office:currency="BRL" office:value="1629.03">
            <text:p>R$ 1.629,03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3">
            <text:p>83</text:p>
          </table:table-cell>
          <table:table-cell table:style-name="ce7" office:value-type="string">
            <text:p>MAURICIO ALVES MARQUES</text:p>
          </table:table-cell>
          <table:table-cell table:style-name="ce12" office:value-type="string">
            <text:p>***.574.***-1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63.52">
            <text:p>R$ 163,52</text:p>
          </table:table-cell>
          <table:table-cell table:style-name="ce22" office:value-type="currency" office:currency="BRL" office:value="18.17">
            <text:p>R$ 18,17</text:p>
          </table:table-cell>
          <table:table-cell table:style-name="ce21" office:value-type="currency" office:currency="BRL" office:value="13.63">
            <text:p>R$ 13,63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28.74">
            <text:p>R$ 28,74</text:p>
          </table:table-cell>
          <table:table-cell table:style-name="ce22" office:value-type="currency" office:currency="BRL" office:value="15.4">
            <text:p>R$ 15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88:.L88])" office:value-type="currency" office:currency="BRL" office:value="239.46">
            <text:p>R$ 239,4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7.26">
            <text:p>R$ 7,2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.09">
            <text:p>R$ 1,09</text:p>
          </table:table-cell>
          <table:table-cell table:style-name="ce29" table:formula="of:=SUM([.N88:.Q88])" office:value-type="currency" office:currency="BRL" office:value="8.35">
            <text:p>R$ 8,35</text:p>
          </table:table-cell>
          <table:table-cell table:style-name="ce36" table:formula="of:=[.M88]-[.R88]" office:value-type="currency" office:currency="BRL" office:value="231.11">
            <text:p>R$ 231,11</text:p>
          </table:table-cell>
          <table:table-cell table:style-name="ce39" office:value-type="string">
            <text:p>INTERMITENTE (14H)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84">
            <text:p>84</text:p>
          </table:table-cell>
          <table:table-cell table:style-name="ce7" office:value-type="string">
            <text:p>MAURO PAULO DA SILVA</text:p>
          </table:table-cell>
          <table:table-cell table:style-name="ce12" office:value-type="string">
            <text:p>***.434.***-33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*</text:p>
          </table:table-cell>
          <table:table-cell table:style-name="ce21" office:value-type="string">
            <text:p>*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84.8">
            <text:p>R$ 184,80</text:p>
          </table:table-cell>
          <table:table-cell table:number-columns-repeated="2" table:style-name="ce21" office:value-type="string">
            <text:p>*</text:p>
          </table:table-cell>
          <table:table-cell table:style-name="ce29" table:formula="of:=SUM([.E89:.L89])" office:value-type="currency" office:currency="BRL" office:value="1539.86">
            <text:p>R$ 1.539,86</text:p>
          </table:table-cell>
          <table:table-cell table:style-name="ce33" office:value-type="string">
            <text:p>*</text:p>
          </table:table-cell>
          <table:table-cell table:style-name="ce33" table:formula="of:=[.E89]*8/100" office:value-type="currency" office:currency="BRL" office:value="83.12">
            <text:p>R$ 83,12</text:p>
          </table:table-cell>
          <table:table-cell table:style-name="ce33" table:formula="of:=[.E89]*6/100" office:value-type="currency" office:currency="BRL" office:value="62.34">
            <text:p>R$ 62,34</text:p>
          </table:table-cell>
          <table:table-cell table:style-name="ce33" office:value-type="string">
            <text:p>*</text:p>
          </table:table-cell>
          <table:table-cell table:style-name="ce29" table:formula="of:=SUM([.N89:.Q89])" office:value-type="currency" office:currency="BRL" office:value="145.46">
            <text:p>R$ 145,46</text:p>
          </table:table-cell>
          <table:table-cell table:style-name="ce36" table:formula="of:=[.M89]-[.R89]" office:value-type="currency" office:currency="BRL" office:value="1394.4">
            <text:p>R$ 1.394,40</text:p>
          </table:table-cell>
          <table:table-cell table:style-name="ce39" office:value-type="string">
            <text:p>*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7" office:value-type="string">
            <text:p>MAXSUEL MELO RIBEIRO</text:p>
          </table:table-cell>
          <table:table-cell table:style-name="ce12" office:value-type="string">
            <text:p>***.212.***-22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90:.L90])" office:value-type="currency" office:currency="BRL" office:value="1573.08">
            <text:p>R$ 1.573,08</text:p>
          </table:table-cell>
          <table:table-cell table:style-name="ce33" office:value-type="string">
            <text:p>-</text:p>
          </table:table-cell>
          <table:table-cell table:style-name="ce33" table:formula="of:=[.E90]*8/100" office:value-type="currency" office:currency="BRL" office:value="83.12">
            <text:p>R$ 83,12</text:p>
          </table:table-cell>
          <table:table-cell table:style-name="ce33" table:formula="of:=6/100*[.E90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90:.Q90])" office:value-type="currency" office:currency="BRL" office:value="145.46">
            <text:p>R$ 145,46</text:p>
          </table:table-cell>
          <table:table-cell table:style-name="ce36" table:formula="of:=[.M90]-[.R90]" office:value-type="currency" office:currency="BRL" office:value="1427.62">
            <text:p>R$ 1.427,62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86">
            <text:p>86</text:p>
          </table:table-cell>
          <table:table-cell table:style-name="ce7" office:value-type="string">
            <text:p>NAGILA COSTA MACHADO</text:p>
          </table:table-cell>
          <table:table-cell table:style-name="ce12" office:value-type="string">
            <text:p>***.987.***-7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1:.L91])" office:value-type="currency" office:currency="BRL" office:value="1500.55">
            <text:p>R$ 1.500,55</text:p>
          </table:table-cell>
          <table:table-cell table:style-name="ce33" office:value-type="string">
            <text:p>-</text:p>
          </table:table-cell>
          <table:table-cell table:style-name="ce33" table:formula="of:=8/100*[.E91]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91:.Q91])" office:value-type="currency" office:currency="BRL" office:value="94.7592">
            <text:p>R$ 94,76</text:p>
          </table:table-cell>
          <table:table-cell table:style-name="ce36" table:formula="of:=[.M91]-[.R91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8" office:value-type="string">
            <text:p>NALIGIA ELINE DE AGUIAR PEREIRA</text:p>
          </table:table-cell>
          <table:table-cell table:style-name="ce14" office:value-type="string">
            <text:p>***.200.***-15</text:p>
          </table:table-cell>
          <table:table-cell table:style-name="ce17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29" table:formula="of:=SUM([.E92:.L92])" office:value-type="currency" office:currency="BRL" office:value="1500.55">
            <text:p>R$ 1.500,55</text:p>
          </table:table-cell>
          <table:table-cell table:style-name="ce33" office:value-type="string">
            <text:p>*</text:p>
          </table:table-cell>
          <table:table-cell table:style-name="ce33" table:formula="of:=[.E92]*8/100" office:value-type="currency" office:currency="BRL" office:value="94.7592">
            <text:p>R$ 94,76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*</text:p>
          </table:table-cell>
          <table:table-cell table:style-name="ce29" table:formula="of:=SUM([.N92:.Q92])" office:value-type="currency" office:currency="BRL" office:value="94.7592">
            <text:p>R$ 94,76</text:p>
          </table:table-cell>
          <table:table-cell table:style-name="ce36" table:formula="of:=[.M92]-[.R92]" office:value-type="currency" office:currency="BRL" office:value="1405.7908">
            <text:p>R$ 1.405,7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88">
            <text:p>88</text:p>
          </table:table-cell>
          <table:table-cell table:style-name="ce7" office:value-type="string">
            <text:p>NATAN DOS SANTOS ASSIS</text:p>
          </table:table-cell>
          <table:table-cell table:style-name="ce12" office:value-type="string">
            <text:p>***.212.***-2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3:.L93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[.E93]*8/100" office:value-type="currency" office:currency="BRL" office:value="94.7592">
            <text:p>R$ 94,76</text:p>
          </table:table-cell>
          <table:table-cell table:style-name="ce33" table:formula="of:=6/100*[.E93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93:.Q93])" office:value-type="currency" office:currency="BRL" office:value="165.8286">
            <text:p>R$ 165,83</text:p>
          </table:table-cell>
          <table:table-cell table:style-name="ce36" table:formula="of:=[.M93]-[.R93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2">
          <table:table-cell table:style-name="ce4" office:value-type="float" office:value="89">
            <text:p>89</text:p>
          </table:table-cell>
          <table:table-cell table:style-name="ce7" office:value-type="string">
            <text:p>NATAN LOPES DE ALMEIDA</text:p>
          </table:table-cell>
          <table:table-cell table:style-name="ce12" office:value-type="string">
            <text:p>***.001.***-61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94:.L94])" office:value-type="currency" office:currency="BRL" office:value="1738.98">
            <text:p>R$ 1.738,98</text:p>
          </table:table-cell>
          <table:table-cell table:style-name="ce33"/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94:.Q94])" office:value-type="currency" office:currency="BRL" office:value="109.94">
            <text:p>R$ 109,94</text:p>
          </table:table-cell>
          <table:table-cell table:style-name="ce36" table:formula="of:=[.M94]-[.R94]" office:value-type="currency" office:currency="BRL" office:value="1629.04">
            <text:p>R$ 1.629,0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0">
            <text:p>90</text:p>
          </table:table-cell>
          <table:table-cell table:style-name="ce7" office:value-type="string">
            <text:p>NAYSA NAYARA OLIVEIRA LIMA</text:p>
          </table:table-cell>
          <table:table-cell table:style-name="ce12" office:value-type="string">
            <text:p>***.554.***-21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5:.L95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8/100*[.E95]" office:value-type="currency" office:currency="BRL" office:value="94.7592">
            <text:p>R$ 94,76</text:p>
          </table:table-cell>
          <table:table-cell table:style-name="ce33" table:formula="of:=[.E95]*6/100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95:.Q95])" office:value-type="currency" office:currency="BRL" office:value="165.8286">
            <text:p>R$ 165,83</text:p>
          </table:table-cell>
          <table:table-cell table:style-name="ce36" table:formula="of:=[.M95]-[.R95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7" office:value-type="string">
            <text:p>PEDRO JOSÉ BISPO </text:p>
          </table:table-cell>
          <table:table-cell table:style-name="ce12" office:value-type="string">
            <text:p>***.147.***-47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table:formula="of:=0.3*[.E96]" office:value-type="currency" office:currency="BRL" office:value="317.14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6:.L96])" office:value-type="currency" office:currency="BRL" office:value="1690.355">
            <text:p>R$ 1.690,3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29" table:formula="of:=SUM([.N96:.Q96])" office:value-type="currency" office:currency="BRL" office:value="109.94">
            <text:p>R$ 109,94</text:p>
          </table:table-cell>
          <table:table-cell table:style-name="ce36" table:formula="of:=[.M96]-[.R96]" office:value-type="currency" office:currency="BRL" office:value="1580.415">
            <text:p>R$ 1.580,4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7" office:value-type="string">
            <text:p>PEDRO MARQUES DA SILVA FILHO</text:p>
          </table:table-cell>
          <table:table-cell table:style-name="ce12" office:value-type="string">
            <text:p>***.242.***-6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97:.L97])" office:value-type="currency" office:currency="BRL" office:value="1550.4">
            <text:p>R$ 1.550,40</text:p>
          </table:table-cell>
          <table:table-cell table:style-name="ce33" office:value-type="string">
            <text:p>-</text:p>
          </table:table-cell>
          <table:table-cell table:style-name="ce33" table:formula="of:=[.E97]*8/100" office:value-type="currency" office:currency="BRL" office:value="90.968">
            <text:p>R$ 90,9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97:.Q97])" office:value-type="currency" office:currency="BRL" office:value="90.968">
            <text:p>R$ 90,97</text:p>
          </table:table-cell>
          <table:table-cell table:style-name="ce36" table:formula="of:=[.M97]-[.R97]" office:value-type="currency" office:currency="BRL" office:value="1459.432">
            <text:p>R$ 1.459,43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3">
            <text:p>93</text:p>
          </table:table-cell>
          <table:table-cell table:style-name="ce8" office:value-type="string">
            <text:p>RAFAEL DE MELO MORAIS</text:p>
          </table:table-cell>
          <table:table-cell table:style-name="ce14" office:value-type="string">
            <text:p>***.957.***-91</text:p>
          </table:table-cell>
          <table:table-cell table:style-name="ce17" office:value-type="string">
            <text:p>MOTORISTA</text:p>
          </table:table-cell>
          <table:table-cell table:style-name="ce22" office:value-type="currency" office:currency="BRL" office:value="1137.1">
            <text:p>R$ 1.137,10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*</text:p>
          </table:table-cell>
          <table:table-cell table:style-name="ce29" table:formula="of:=SUM([.E98:.L98])" office:value-type="currency" office:currency="BRL" office:value="1719.8">
            <text:p>R$ 1.719,80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90.96">
            <text:p>R$ 90,96</text:p>
          </table:table-cell>
          <table:table-cell table:style-name="ce33" office:value-type="currency" office:currency="BRL" office:value="68.23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98:.Q98])" office:value-type="currency" office:currency="BRL" office:value="159.19">
            <text:p>R$ 159,19</text:p>
          </table:table-cell>
          <table:table-cell table:style-name="ce36" table:formula="of:=[.M98]-[.R98]" office:value-type="currency" office:currency="BRL" office:value="1560.61">
            <text:p>R$ 1.560,6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8" office:value-type="string">
            <text:p>RAIMUNDA DA COSTA SEPULVEDA</text:p>
          </table:table-cell>
          <table:table-cell table:style-name="ce14" office:value-type="string">
            <text:p>***.659.***-78</text:p>
          </table:table-cell>
          <table:table-cell table:style-name="ce17" office:value-type="string">
            <text:p>RECEPCIONISTA</text:p>
          </table:table-cell>
          <table:table-cell table:style-name="ce22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99:.L99])" office:value-type="currency" office:currency="BRL" office:value="1669.95">
            <text:p>R$ 1.669,95</text:p>
          </table:table-cell>
          <table:table-cell table:style-name="ce33" office:value-type="string">
            <text:p>-</text:p>
          </table:table-cell>
          <table:table-cell table:style-name="ce33" table:formula="of:=8/100*[.E99]" office:value-type="currency" office:currency="BRL" office:value="94.7592">
            <text:p>R$ 94,76</text:p>
          </table:table-cell>
          <table:table-cell table:style-name="ce33" table:formula="of:=6/100*[.E99]" office:value-type="currency" office:currency="BRL" office:value="71.0694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99:.Q99])" office:value-type="currency" office:currency="BRL" office:value="165.8286">
            <text:p>R$ 165,83</text:p>
          </table:table-cell>
          <table:table-cell table:style-name="ce36" table:formula="of:=[.M99]-[.R99]" office:value-type="currency" office:currency="BRL" office:value="1504.1214">
            <text:p>R$ 1.504,1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5">
            <text:p>95</text:p>
          </table:table-cell>
          <table:table-cell table:style-name="ce6" office:value-type="string">
            <text:p>RAIMUNDO NONATO CASTRO SILVA</text:p>
          </table:table-cell>
          <table:table-cell table:style-name="ce12" office:value-type="string">
            <text:p>***.178.-***-28</text:p>
          </table:table-cell>
          <table:table-cell table:style-name="ce16" office:value-type="string">
            <text:p>MOTOBOY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317.1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00:.L100])" office:value-type="currency" office:currency="BRL" office:value="1738.98">
            <text:p>R$ 1.738,9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00:.Q100])" office:value-type="currency" office:currency="BRL" office:value="109.94">
            <text:p>R$ 109,94</text:p>
          </table:table-cell>
          <table:table-cell table:style-name="ce36" table:formula="of:=[.M100]-[.R100]" office:value-type="currency" office:currency="BRL" office:value="1629.04">
            <text:p>R$ 1.629,0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7" office:value-type="string">
            <text:p>REGINALDO CARDOSO MONTEIRO DOS SANTOS</text:p>
          </table:table-cell>
          <table:table-cell table:style-name="ce12" office:value-type="string">
            <text:p>***.538.***-87</text:p>
          </table:table-cell>
          <table:table-cell table:style-name="ce16" office:value-type="string">
            <text:p>SERVIÇOS GERAI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1:.L101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8/100*[.E101]" office:value-type="currency" office:currency="BRL" office:value="83.12">
            <text:p>R$ 83,12</text:p>
          </table:table-cell>
          <table:table-cell table:style-name="ce33" table:formula="of:=[.E101]*6/100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101:.Q101])" office:value-type="currency" office:currency="BRL" office:value="145.46">
            <text:p>R$ 145,46</text:p>
          </table:table-cell>
          <table:table-cell table:style-name="ce36" table:formula="of:=[.M101]-[.R101]" office:value-type="currency" office:currency="BRL" office:value="1379">
            <text:p>R$ 1.379,00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7">
            <text:p>97</text:p>
          </table:table-cell>
          <table:table-cell table:style-name="ce7" office:value-type="string">
            <text:p>REGINALDO CRUZ MORAIS CUNHA</text:p>
          </table:table-cell>
          <table:table-cell table:style-name="ce12" office:value-type="string">
            <text:p>***.175.***-14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2:.L102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8/100*[.E102]" office:value-type="currency" office:currency="BRL" office:value="90.968">
            <text:p>R$ 90,97</text:p>
          </table:table-cell>
          <table:table-cell table:style-name="ce33" table:formula="of:=6/100*[.E102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02:.Q102])" office:value-type="currency" office:currency="BRL" office:value="159.194">
            <text:p>R$ 159,19</text:p>
          </table:table-cell>
          <table:table-cell table:style-name="ce36" table:formula="of:=[.M102]-[.R102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8">
            <text:p>98</text:p>
          </table:table-cell>
          <table:table-cell table:style-name="ce7" office:value-type="string">
            <text:p>REGINALDO FERREIRA PEREIRA</text:p>
          </table:table-cell>
          <table:table-cell table:style-name="ce12" office:value-type="string">
            <text:p>***.575.***-10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207.9">
            <text:p>R$ 207,9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03:.L103])" office:value-type="currency" office:currency="BRL" office:value="1709.68">
            <text:p>R$ 1.709,68</text:p>
          </table:table-cell>
          <table:table-cell table:style-name="ce33" office:value-type="string">
            <text:p>-</text:p>
          </table:table-cell>
          <table:table-cell table:style-name="ce33" table:formula="of:=8/100*[.E103]" office:value-type="currency" office:currency="BRL" office:value="90.968">
            <text:p>R$ 90,97</text:p>
          </table:table-cell>
          <table:table-cell table:style-name="ce33" table:formula="of:=6/100*[.E103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03:.Q103])" office:value-type="currency" office:currency="BRL" office:value="159.194">
            <text:p>R$ 159,19</text:p>
          </table:table-cell>
          <table:table-cell table:style-name="ce36" table:formula="of:=[.M103]-[.R103]" office:value-type="currency" office:currency="BRL" office:value="1550.486">
            <text:p>R$ 1.550,4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7" office:value-type="string">
            <text:p>RENAN ROSA DE FRANÇA</text:p>
          </table:table-cell>
          <table:table-cell table:style-name="ce12" office:value-type="string">
            <text:p>***.840.***-26</text:p>
          </table:table-cell>
          <table:table-cell table:style-name="ce16" office:value-type="string">
            <text:p>MOTOQUEIRO</text:p>
          </table:table-cell>
          <table:table-cell table:style-name="ce21" office:value-type="currency" office:currency="BRL" office:value="1057.15">
            <text:p>R$ 1.057,15</text:p>
          </table:table-cell>
          <table:table-cell table:style-name="ce22" office:value-type="string">
            <text:p><text:s/>-</text:p>
          </table:table-cell>
          <table:table-cell table:style-name="ce21" office:value-type="string">
            <text:p>-</text:p>
          </table:table-cell>
          <table:table-cell table:style-name="ce21" table:formula="of:=0.3*[.E104]" office:value-type="currency" office:currency="BRL" office:value="317.145">
            <text:p>R$ 317,1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04:.L104])" office:value-type="currency" office:currency="BRL" office:value="1738.975">
            <text:p>R$ 1.738,9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9.94">
            <text:p>R$ 109,94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04:.Q104])" office:value-type="currency" office:currency="BRL" office:value="109.94">
            <text:p>R$ 109,94</text:p>
          </table:table-cell>
          <table:table-cell table:style-name="ce36" table:formula="of:=[.M104]-[.R104]" office:value-type="currency" office:currency="BRL" office:value="1629.035">
            <text:p>R$ 1.629,0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7" office:value-type="string">
            <text:p>RENATO ALVES CAVALCANTE SAMPAIO</text:p>
          </table:table-cell>
          <table:table-cell table:style-name="ce12" office:value-type="string">
            <text:p>***.857.***-32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1" office:value-type="currency" office:currency="BRL" office:value="61.65">
            <text:p>R$ 61,65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5:.L105])" office:value-type="currency" office:currency="BRL" office:value="1586.11">
            <text:p>R$ 1.586,11</text:p>
          </table:table-cell>
          <table:table-cell table:style-name="ce33" office:value-type="string">
            <text:p>-</text:p>
          </table:table-cell>
          <table:table-cell table:style-name="ce33" table:formula="of:=[.E105]*8/100" office:value-type="currency" office:currency="BRL" office:value="83.12">
            <text:p>R$ 83,12</text:p>
          </table:table-cell>
          <table:table-cell table:style-name="ce33" table:formula="of:=[.E105]*6/100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105:.Q105])" office:value-type="currency" office:currency="BRL" office:value="145.46">
            <text:p>R$ 145,46</text:p>
          </table:table-cell>
          <table:table-cell table:style-name="ce36" table:formula="of:=[.M105]-[.R105]" office:value-type="currency" office:currency="BRL" office:value="1440.65">
            <text:p>R$ 1.440,65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7" office:value-type="string">
            <text:p>RICARDO RODRIGUES LOPES</text:p>
          </table:table-cell>
          <table:table-cell table:style-name="ce12" office:value-type="string">
            <text:p>***.148.***-40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97.24">
            <text:p>R$ 97,24</text:p>
          </table:table-cell>
          <table:table-cell table:style-name="ce21" office:value-type="string">
            <text:p>-</text:p>
          </table:table-cell>
          <table:table-cell table:style-name="ce29" table:formula="of:=SUM([.E106:.L106])" office:value-type="currency" office:currency="BRL" office:value="1452.3">
            <text:p>R$ 1.452,30</text:p>
          </table:table-cell>
          <table:table-cell table:style-name="ce33" office:value-type="string">
            <text:p>-</text:p>
          </table:table-cell>
          <table:table-cell table:style-name="ce33" table:formula="of:=[.E106]*8/100" office:value-type="currency" office:currency="BRL" office:value="83.12">
            <text:p>R$ 83,12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06:.Q106])" office:value-type="currency" office:currency="BRL" office:value="83.12">
            <text:p>R$ 83,12</text:p>
          </table:table-cell>
          <table:table-cell table:style-name="ce36" table:formula="of:=[.M106]-[.R106]" office:value-type="currency" office:currency="BRL" office:value="1369.18">
            <text:p>R$ 1.369,18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2">
            <text:p>102</text:p>
          </table:table-cell>
          <table:table-cell table:style-name="ce7" office:value-type="string">
            <text:p>ROMULO DE CARVALHO MOURA</text:p>
          </table:table-cell>
          <table:table-cell table:style-name="ce12" office:value-type="string">
            <text:p>***.232.***-14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231">
            <text:p>R$ 231,0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7:.L107])" office:value-type="currency" office:currency="BRL" office:value="1684.16">
            <text:p>R$ 1.684,16</text:p>
          </table:table-cell>
          <table:table-cell table:style-name="ce33" office:value-type="string">
            <text:p>-</text:p>
          </table:table-cell>
          <table:table-cell table:style-name="ce33" table:formula="of:=[.E107]*8/100" office:value-type="currency" office:currency="BRL" office:value="90.968">
            <text:p>R$ 90,97</text:p>
          </table:table-cell>
          <table:table-cell table:style-name="ce33" table:formula="of:=6/100*[.E107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07:.Q107])" office:value-type="currency" office:currency="BRL" office:value="159.194">
            <text:p>R$ 159,19</text:p>
          </table:table-cell>
          <table:table-cell table:style-name="ce36" table:formula="of:=[.M107]-[.R107]" office:value-type="currency" office:currency="BRL" office:value="1524.966">
            <text:p>R$ 1.524,9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7" office:value-type="string">
            <text:p>SAINT CLAIR MONTAIL MOREIRA</text:p>
          </table:table-cell>
          <table:table-cell table:style-name="ce12" office:value-type="string">
            <text:p>***.999.***-17</text:p>
          </table:table-cell>
          <table:table-cell table:style-name="ce16" office:value-type="string">
            <text:p>MOTORISTA CAMINHAO</text:p>
          </table:table-cell>
          <table:table-cell table:style-name="ce21" office:value-type="currency" office:currency="BRL" office:value="1347.34">
            <text:p>R$ 1.347,34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35.04">
            <text:p>R$ 35,04</text:p>
          </table:table-cell>
          <table:table-cell table:style-name="ce21" office:value-type="currency" office:currency="BRL" office:value="355.73">
            <text:p>R$ 355,73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08:.L108])" office:value-type="currency" office:currency="BRL" office:value="2223.57">
            <text:p>R$ 2.223,57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39.04">
            <text:p>R$ 139,04</text:p>
          </table:table-cell>
          <table:table-cell table:style-name="ce33" table:formula="of:=6/100*[.E108]" office:value-type="currency" office:currency="BRL" office:value="80.8404">
            <text:p>R$ 80,84</text:p>
          </table:table-cell>
          <table:table-cell table:style-name="ce33" office:value-type="string">
            <text:p>-</text:p>
          </table:table-cell>
          <table:table-cell table:style-name="ce29" table:formula="of:=SUM([.N108:.Q108])" office:value-type="currency" office:currency="BRL" office:value="219.8804">
            <text:p>R$ 219,88</text:p>
          </table:table-cell>
          <table:table-cell table:style-name="ce36" table:formula="of:=[.M108]-[.R108]" office:value-type="currency" office:currency="BRL" office:value="2003.6896">
            <text:p>R$ 2.003,6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4">
            <text:p>104</text:p>
          </table:table-cell>
          <table:table-cell table:style-name="ce7" office:value-type="string">
            <text:p>SAMIA NONATA DOS SANTOS SILVA</text:p>
          </table:table-cell>
          <table:table-cell table:style-name="ce12" office:value-type="string">
            <text:p>***.294.***-54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09:.L109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109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09:.Q109])" office:value-type="currency" office:currency="BRL" office:value="94.7592">
            <text:p>R$ 94,76</text:p>
          </table:table-cell>
          <table:table-cell table:style-name="ce36" table:formula="of:=[.M109]-[.R109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7" office:value-type="string">
            <text:p>SAMUEL LEITE FEITOSA</text:p>
          </table:table-cell>
          <table:table-cell table:style-name="ce12" office:value-type="string">
            <text:p>***.348.***-25</text:p>
          </table:table-cell>
          <table:table-cell table:style-name="ce16" office:value-type="string">
            <text:p>MOTORISTA CAMINHAO</text:p>
          </table:table-cell>
          <table:table-cell table:style-name="ce21" office:value-type="currency" office:currency="BRL" office:value="1347.34">
            <text:p>R$ 1.347,34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17.52">
            <text:p>R$ 17,52</text:p>
          </table:table-cell>
          <table:table-cell table:style-name="ce21" office:value-type="currency" office:currency="BRL" office:value="237.16">
            <text:p>R$ 237,16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0:.L110])" office:value-type="currency" office:currency="BRL" office:value="2087.48">
            <text:p>R$ 2.087,48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28.16">
            <text:p>R$ 128,16</text:p>
          </table:table-cell>
          <table:table-cell table:style-name="ce33" table:formula="of:=6/100*[.E110]" office:value-type="currency" office:currency="BRL" office:value="80.8404">
            <text:p>R$ 80,84</text:p>
          </table:table-cell>
          <table:table-cell table:style-name="ce33" office:value-type="string">
            <text:p>-</text:p>
          </table:table-cell>
          <table:table-cell table:style-name="ce29" table:formula="of:=SUM([.N110:.Q110])" office:value-type="currency" office:currency="BRL" office:value="209.0004">
            <text:p>R$ 209,00</text:p>
          </table:table-cell>
          <table:table-cell table:style-name="ce36" table:formula="of:=[.M110]-[.R110]" office:value-type="currency" office:currency="BRL" office:value="1878.4796">
            <text:p>R$ 1.878,48</text:p>
          </table:table-cell>
          <table:table-cell table:style-name="ce39" office:value-type="string">
            <text:p>-</text:p>
          </table:table-cell>
          <table:table-cell table:number-columns-repeated="2"/>
          <table:table-cell table:style-name="ce41"/>
          <table:table-cell table:number-columns-repeated="233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7" office:value-type="string">
            <text:p>SELMA MARUCELIA DE ANDRADE</text:p>
          </table:table-cell>
          <table:table-cell table:style-name="ce12" office:value-type="string">
            <text:p>***.781.***-50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13.09">
            <text:p>R$ 13,09</text:p>
          </table:table-cell>
          <table:table-cell table:style-name="ce21" office:value-type="currency" office:currency="BRL" office:value="151.88">
            <text:p>R$ 151,88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11:.L111])" office:value-type="currency" office:currency="BRL" office:value="1714.14">
            <text:p>R$ 1.714,14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107.95">
            <text:p>R$ 107,95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11:.Q111])" office:value-type="currency" office:currency="BRL" office:value="107.95">
            <text:p>R$ 107,95</text:p>
          </table:table-cell>
          <table:table-cell table:style-name="ce36" table:formula="of:=[.M111]-[.R111]" office:value-type="currency" office:currency="BRL" office:value="1606.19">
            <text:p>R$ 1.606,1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7" office:value-type="string">
            <text:p>SIMONE ALVES DO NASCIMENTO</text:p>
          </table:table-cell>
          <table:table-cell table:style-name="ce12" office:value-type="string">
            <text:p>***.052.***-39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-</text:p>
          </table:table-cell>
          <table:table-cell table:style-name="ce29" table:formula="of:=SUM([.E112:.L112])" office:value-type="currency" office:currency="BRL" office:value="1549.17">
            <text:p>R$ 1.549,17</text:p>
          </table:table-cell>
          <table:table-cell table:style-name="ce33" office:value-type="string">
            <text:p>-</text:p>
          </table:table-cell>
          <table:table-cell table:style-name="ce33" table:formula="of:=[.E112]*8/100" office:value-type="currency" office:currency="BRL" office:value="94.7592">
            <text:p>R$ 94,76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12:.Q112])" office:value-type="currency" office:currency="BRL" office:value="94.7592">
            <text:p>R$ 94,76</text:p>
          </table:table-cell>
          <table:table-cell table:style-name="ce36" table:formula="of:=[.M112]-[.R112]" office:value-type="currency" office:currency="BRL" office:value="1454.4108">
            <text:p>R$ 1.454,41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7" office:value-type="string">
            <text:p>SOLANGE MARIA DE SOUSA DIAS</text:p>
          </table:table-cell>
          <table:table-cell table:style-name="ce12" office:value-type="string">
            <text:p>***.777.***-24</text:p>
          </table:table-cell>
          <table:table-cell table:style-name="ce16" office:value-type="string">
            <text:p>TELEFONISTA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3:.L113])" office:value-type="currency" office:currency="BRL" office:value="1524.46">
            <text:p>R$ 1.524,46</text:p>
          </table:table-cell>
          <table:table-cell table:style-name="ce33" office:value-type="string">
            <text:p>-</text:p>
          </table:table-cell>
          <table:table-cell table:style-name="ce33" table:formula="of:=[.E113]*8/100" office:value-type="currency" office:currency="BRL" office:value="83.12">
            <text:p>R$ 83,12</text:p>
          </table:table-cell>
          <table:table-cell table:style-name="ce33" table:formula="of:=6/100*[.E113]" office:value-type="currency" office:currency="BRL" office:value="62.34">
            <text:p>R$ 62,34</text:p>
          </table:table-cell>
          <table:table-cell table:style-name="ce33" office:value-type="string">
            <text:p>-</text:p>
          </table:table-cell>
          <table:table-cell table:style-name="ce29" table:formula="of:=SUM([.N113:.Q113])" office:value-type="currency" office:currency="BRL" office:value="145.46">
            <text:p>R$ 145,46</text:p>
          </table:table-cell>
          <table:table-cell table:style-name="ce36" table:formula="of:=[.M113]-[.R113]" office:value-type="currency" office:currency="BRL" office:value="1379">
            <text:p>R$ 1.379,00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7" office:value-type="string">
            <text:p>TARCIO LEAL PIMENTEL</text:p>
          </table:table-cell>
          <table:table-cell table:style-name="ce12" office:value-type="string">
            <text:p>***.806.***-00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4:.L114])" office:value-type="currency" office:currency="BRL" office:value="1453.16">
            <text:p>R$ 1.453,16</text:p>
          </table:table-cell>
          <table:table-cell table:style-name="ce33" office:value-type="string">
            <text:p>-</text:p>
          </table:table-cell>
          <table:table-cell table:style-name="ce33" table:formula="of:=[.E114]*8/100" office:value-type="currency" office:currency="BRL" office:value="90.968">
            <text:p>R$ 90,97</text:p>
          </table:table-cell>
          <table:table-cell table:number-columns-repeated="2" table:style-name="ce33" office:value-type="string">
            <text:p>-</text:p>
          </table:table-cell>
          <table:table-cell table:style-name="ce29" table:formula="of:=SUM([.N114:.Q114])" office:value-type="currency" office:currency="BRL" office:value="90.968">
            <text:p>R$ 90,97</text:p>
          </table:table-cell>
          <table:table-cell table:style-name="ce36" table:formula="of:=[.M114]-[.R114]" office:value-type="currency" office:currency="BRL" office:value="1362.192">
            <text:p>R$ 1.362,19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10">
            <text:p>110</text:p>
          </table:table-cell>
          <table:table-cell table:style-name="ce7" office:value-type="string">
            <text:p>THAYNARA AMARAL DIAS</text:p>
          </table:table-cell>
          <table:table-cell table:style-name="ce12" office:value-type="string">
            <text:p>***.051.***-28</text:p>
          </table:table-cell>
          <table:table-cell table:style-name="ce16" office:value-type="string">
            <text:p>RECEPCIONISTA</text:p>
          </table:table-cell>
          <table:table-cell table:style-name="ce21" office:value-type="currency" office:currency="BRL" office:value="1184.49">
            <text:p>R$ 1.184,49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*</text:p>
          </table:table-cell>
          <table:table-cell table:style-name="ce29" table:formula="of:=SUM([.E115:.L115])" office:value-type="currency" office:currency="BRL" office:value="1718.57">
            <text:p>R$ 1.718,57</text:p>
          </table:table-cell>
          <table:table-cell table:style-name="ce33" office:value-type="string">
            <text:p>*</text:p>
          </table:table-cell>
          <table:table-cell table:style-name="ce33" table:formula="of:=8/100*[.E115]" office:value-type="currency" office:currency="BRL" office:value="94.7592">
            <text:p>R$ 94,76</text:p>
          </table:table-cell>
          <table:table-cell table:style-name="ce33" office:value-type="currency" office:currency="BRL" office:value="71.07">
            <text:p>R$ 71,07</text:p>
          </table:table-cell>
          <table:table-cell table:style-name="ce33" office:value-type="string">
            <text:p>-</text:p>
          </table:table-cell>
          <table:table-cell table:style-name="ce29" table:formula="of:=SUM([.N115:.Q115])" office:value-type="currency" office:currency="BRL" office:value="165.8292">
            <text:p>R$ 165,83</text:p>
          </table:table-cell>
          <table:table-cell table:style-name="ce36" table:formula="of:=[.M115]-[.R115]" office:value-type="currency" office:currency="BRL" office:value="1552.7408">
            <text:p>R$ 1.552,74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style-name="ce4" office:value-type="float" office:value="111">
            <text:p>111</text:p>
          </table:table-cell>
          <table:table-cell table:style-name="ce7" office:value-type="string">
            <text:p>WAGNER CHRYSTIAN DA SILVA MACIEL</text:p>
          </table:table-cell>
          <table:table-cell table:style-name="ce12" office:value-type="string">
            <text:p>***.258.***-10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899.36">
            <text:p>R$ 899,36</text:p>
          </table:table-cell>
          <table:table-cell table:style-name="ce22" office:value-type="currency" office:currency="BRL" office:value="99.93">
            <text:p>R$ 99,93</text:p>
          </table:table-cell>
          <table:table-cell table:style-name="ce21" office:value-type="currency" office:currency="BRL" office:value="74.95">
            <text:p>R$ 74,95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6:.L116])" office:value-type="currency" office:currency="BRL" office:value="1559.7">
            <text:p>R$ 1.559,70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79.94">
            <text:p>R$ 79,94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5.99">
            <text:p>R$ 5,99</text:p>
          </table:table-cell>
          <table:table-cell table:style-name="ce29" table:formula="of:=SUM([.N116:.Q116])" office:value-type="currency" office:currency="BRL" office:value="85.93">
            <text:p>R$ 85,93</text:p>
          </table:table-cell>
          <table:table-cell table:style-name="ce36" table:formula="of:=[.M116]-[.R116]" office:value-type="currency" office:currency="BRL" office:value="1473.77">
            <text:p>R$ 1.473,7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7" office:value-type="string">
            <text:p>WILSON LINDEMBERG DE SOUSA BARROS</text:p>
          </table:table-cell>
          <table:table-cell table:style-name="ce12" office:value-type="string">
            <text:p>***.578.***-49</text:p>
          </table:table-cell>
          <table:table-cell table:style-name="ce16" office:value-type="string">
            <text:p>CARREGADOR DE VOLUMES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69.4">
            <text:p>R$ 169,4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7:.L117])" office:value-type="currency" office:currency="BRL" office:value="1622.56">
            <text:p>R$ 1.622,56</text:p>
          </table:table-cell>
          <table:table-cell table:style-name="ce33" office:value-type="string">
            <text:p>-</text:p>
          </table:table-cell>
          <table:table-cell table:style-name="ce33" table:formula="of:=8/100*[.E117]" office:value-type="currency" office:currency="BRL" office:value="90.968">
            <text:p>R$ 90,97</text:p>
          </table:table-cell>
          <table:table-cell table:style-name="ce33" table:formula="of:=[.E117]*6/100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17:.Q117])" office:value-type="currency" office:currency="BRL" office:value="159.194">
            <text:p>R$ 159,19</text:p>
          </table:table-cell>
          <table:table-cell table:style-name="ce36" table:formula="of:=[.M117]-[.R117]" office:value-type="currency" office:currency="BRL" office:value="1463.366">
            <text:p>R$ 1.463,3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7" office:value-type="string">
            <text:p>YAGO COSTA SÁ</text:p>
          </table:table-cell>
          <table:table-cell table:style-name="ce12" office:value-type="string">
            <text:p>***.342.***-08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137.1">
            <text:p>R$ 1.137,10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32">
            <text:p>R$ 132,00</text:p>
          </table:table-cell>
          <table:table-cell table:number-columns-repeated="2" table:style-name="ce21" office:value-type="string">
            <text:p>-</text:p>
          </table:table-cell>
          <table:table-cell table:style-name="ce29" table:formula="of:=SUM([.E118:.L118])" office:value-type="currency" office:currency="BRL" office:value="1585.16">
            <text:p>R$ 1.585,16</text:p>
          </table:table-cell>
          <table:table-cell table:style-name="ce33" office:value-type="string">
            <text:p>-</text:p>
          </table:table-cell>
          <table:table-cell table:style-name="ce33" table:formula="of:=8/100*[.E118]" office:value-type="currency" office:currency="BRL" office:value="90.968">
            <text:p>R$ 90,97</text:p>
          </table:table-cell>
          <table:table-cell table:style-name="ce33" table:formula="of:=6/100*[.E118]" office:value-type="currency" office:currency="BRL" office:value="68.226">
            <text:p>R$ 68,23</text:p>
          </table:table-cell>
          <table:table-cell table:style-name="ce33" office:value-type="string">
            <text:p>-</text:p>
          </table:table-cell>
          <table:table-cell table:style-name="ce29" table:formula="of:=SUM([.N118:.Q118])" office:value-type="currency" office:currency="BRL" office:value="159.194">
            <text:p>R$ 159,19</text:p>
          </table:table-cell>
          <table:table-cell table:style-name="ce36" table:formula="of:=[.M118]-[.R118]" office:value-type="currency" office:currency="BRL" office:value="1425.966">
            <text:p>R$ 1.425,97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7" office:value-type="string">
            <text:p>BRUNO HARA VIEIRA CASTELO BRANCO</text:p>
          </table:table-cell>
          <table:table-cell table:style-name="ce12" office:value-type="string">
            <text:p>***.743.***-52</text:p>
          </table:table-cell>
          <table:table-cell table:style-name="ce16" office:value-type="string">
            <text:p>MOTORISTA</text:p>
          </table:table-cell>
          <table:table-cell table:style-name="ce21" office:value-type="currency" office:currency="BRL" office:value="173.17">
            <text:p>R$ 173,17</text:p>
          </table:table-cell>
          <table:table-cell table:style-name="ce22" office:value-type="string">
            <text:p>*</text:p>
          </table:table-cell>
          <table:table-cell table:style-name="ce21" office:value-type="string">
            <text:p>*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string">
            <text:p>-</text:p>
          </table:table-cell>
          <table:table-cell table:number-columns-repeated="2" table:style-name="ce21" office:value-type="string">
            <text:p>*</text:p>
          </table:table-cell>
          <table:table-cell table:style-name="ce29" office:value-type="currency" office:currency="BRL" office:value="489.23">
            <text:p>R$ 489,23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13.8536">
            <text:p>R$ 13,85</text:p>
          </table:table-cell>
          <table:table-cell table:style-name="ce33" office:value-type="string">
            <text:p>-</text:p>
          </table:table-cell>
          <table:table-cell table:style-name="ce33" office:value-type="string">
            <text:p>*</text:p>
          </table:table-cell>
          <table:table-cell table:style-name="ce29" office:value-type="currency" office:currency="BRL" office:value="13.8536">
            <text:p>R$ 13,85</text:p>
          </table:table-cell>
          <table:table-cell table:style-name="ce36" office:value-type="currency" office:currency="BRL" office:value="475.3764">
            <text:p>R$ 475,38</text:p>
          </table:table-cell>
          <table:table-cell table:style-name="ce39" office:value-type="string">
            <text:p>FÉRIAS</text:p>
          </table:table-cell>
          <table:table-cell table:number-columns-repeated="236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7" office:value-type="string">
            <text:p>FRANCISCA DAS CHAGAS SOUSA ARAUJO</text:p>
          </table:table-cell>
          <table:table-cell table:style-name="ce12" office:value-type="string">
            <text:p>***.161.***-96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*</text:p>
          </table:table-cell>
          <table:table-cell table:number-columns-repeated="2" table:style-name="ce21" office:value-type="string">
            <text:p>*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84.8">
            <text:p>R$ 184,80</text:p>
          </table:table-cell>
          <table:table-cell table:style-name="ce21" office:value-type="string">
            <text:p>-</text:p>
          </table:table-cell>
          <table:table-cell table:style-name="ce21" office:value-type="string">
            <text:p>*</text:p>
          </table:table-cell>
          <table:table-cell table:style-name="ce29" office:value-type="currency" office:currency="BRL" office:value="1539.86">
            <text:p>R$ 1.539,86</text:p>
          </table:table-cell>
          <table:table-cell table:style-name="ce33" office:value-type="string">
            <text:p>-</text:p>
          </table:table-cell>
          <table:table-cell table:style-name="ce33" office:value-type="currency" office:currency="BRL" office:value="83.12">
            <text:p>R$ 83,12</text:p>
          </table:table-cell>
          <table:table-cell table:style-name="ce33" office:value-type="currency" office:currency="BRL" office:value="62.34">
            <text:p>R$ 62,34</text:p>
          </table:table-cell>
          <table:table-cell table:style-name="ce33" office:value-type="currency" office:currency="BRL" office:value="110.69">
            <text:p>R$ 110,69</text:p>
          </table:table-cell>
          <table:table-cell table:style-name="ce29" office:value-type="currency" office:currency="BRL" office:value="256.15">
            <text:p>R$ 256,15</text:p>
          </table:table-cell>
          <table:table-cell table:style-name="ce36" office:value-type="currency" office:currency="BRL" office:value="1283.71">
            <text:p>R$ 1.283,71</text:p>
          </table:table-cell>
          <table:table-cell table:style-name="ce39" office:value-type="string">
            <text:p>*</text:p>
          </table:table-cell>
          <table:table-cell table:number-columns-repeated="236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7" office:value-type="string">
            <text:p>IRACILDA SOARES LIMA ALVES</text:p>
          </table:table-cell>
          <table:table-cell table:style-name="ce12" office:value-type="string">
            <text:p>***.789.***-14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/>
          <table:table-cell table:style-name="ce21" table:number-columns-repeated="2"/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84.8">
            <text:p>R$ 184,8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/>
          <table:table-cell table:style-name="ce29" office:value-type="currency" office:currency="BRL" office:value="1588.48">
            <text:p>R$ 1.588,48</text:p>
          </table:table-cell>
          <table:table-cell table:style-name="ce33"/>
          <table:table-cell table:style-name="ce33" office:value-type="currency" office:currency="BRL" office:value="83.12">
            <text:p>R$ 83,12</text:p>
          </table:table-cell>
          <table:table-cell table:style-name="ce33" office:value-type="currency" office:currency="BRL" office:value="62.34">
            <text:p>R$ 62,34</text:p>
          </table:table-cell>
          <table:table-cell table:style-name="ce33" office:value-type="currency" office:currency="BRL" office:value="53.64">
            <text:p>R$ 53,64</text:p>
          </table:table-cell>
          <table:table-cell table:style-name="ce29" office:value-type="currency" office:currency="BRL" office:value="199.1">
            <text:p>R$ 199,10</text:p>
          </table:table-cell>
          <table:table-cell table:style-name="ce36" office:value-type="currency" office:currency="BRL" office:value="1389.38">
            <text:p>R$ 1.389,38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7" office:value-type="string">
            <text:p>JOHN HEBERT PEREIRA LIMA</text:p>
          </table:table-cell>
          <table:table-cell table:style-name="ce12" office:value-type="string">
            <text:p>***.641.***-24</text:p>
          </table:table-cell>
          <table:table-cell table:style-name="ce16" office:value-type="string">
            <text:p>OFFICE BOY</text:p>
          </table:table-cell>
          <table:table-cell table:style-name="ce21" office:value-type="currency" office:currency="BRL" office:value="1039">
            <text:p>R$ 1.039,00</text:p>
          </table:table-cell>
          <table:table-cell table:style-name="ce22" office:value-type="string">
            <text:p>-</text:p>
          </table:table-cell>
          <table:table-cell table:style-name="ce21" office:value-type="string">
            <text:p>*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316.06">
            <text:p>R$ 316,06</text:p>
          </table:table-cell>
          <table:table-cell table:style-name="ce22" office:value-type="currency" office:currency="BRL" office:value="184.8">
            <text:p>R$ 184,80</text:p>
          </table:table-cell>
          <table:table-cell table:style-name="ce21" office:value-type="currency" office:currency="BRL" office:value="48.62">
            <text:p>R$ 48,62</text:p>
          </table:table-cell>
          <table:table-cell table:style-name="ce21" office:value-type="string">
            <text:p>*</text:p>
          </table:table-cell>
          <table:table-cell table:style-name="ce29" office:value-type="currency" office:currency="BRL" office:value="1588.48">
            <text:p>R$ 1.588,48</text:p>
          </table:table-cell>
          <table:table-cell table:style-name="ce33" office:value-type="string">
            <text:p>*</text:p>
          </table:table-cell>
          <table:table-cell table:style-name="ce33" office:value-type="currency" office:currency="BRL" office:value="83.12">
            <text:p>R$ 83,12</text:p>
          </table:table-cell>
          <table:table-cell table:style-name="ce33" office:value-type="currency" office:currency="BRL" office:value="62.34">
            <text:p>R$ 62,34</text:p>
          </table:table-cell>
          <table:table-cell table:style-name="ce33" office:value-type="string">
            <text:p>*</text:p>
          </table:table-cell>
          <table:table-cell table:style-name="ce29" office:value-type="currency" office:currency="BRL" office:value="145.46">
            <text:p>R$ 145,46</text:p>
          </table:table-cell>
          <table:table-cell table:style-name="ce36" office:value-type="currency" office:currency="BRL" office:value="1443.02">
            <text:p>R$ 1.443,02</text:p>
          </table:table-cell>
          <table:table-cell table:style-name="ce39" office:value-type="string">
            <text:p>-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1" office:value-type="string" table:number-columns-spanned="2" table:number-rows-spanned="1">
            <text:p>Fonte: Contratada</text:p>
          </table:table-cell>
          <table:covered-table-cell table:style-name="ce11"/>
          <table:table-cell table:style-name="ce11" office:value-type="string" table:number-columns-spanned="5" table:number-rows-spanned="1">
            <text:p>Responsável pelo preenchimento: Francisco Abner Ferreira Brito</text:p>
          </table:table-cell>
          <table:covered-table-cell table:number-columns-repeated="4" table:style-name="ce11"/>
          <table:table-cell table:style-name="ce26" office:value-type="string" table:number-columns-spanned="2" table:number-rows-spanned="1">
            <text:p>Atualizada em: 07/02/2020</text:p>
          </table:table-cell>
          <table:covered-table-cell table:style-name="ce26"/>
          <table:table-cell table:number-columns-repeated="246"/>
        </table:table-row>
        <table:table-row table:style-name="ro2" table:number-rows-repeated="104845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>
        <table:named-expression table:name="__Anonymous_Sheet_DB__24" table:base-cell-address="$'JANEIRO - NOVO'.$B$2" table:expression="[$#REF!.#REF!#REF!:.#REF!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/02/2020</text:date>, <text:time>11:0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_20_-_20_NOVO" style:display-name="PageStyle_JANEIRO - NO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creation-date>2019-09-09T11:00:28</meta:creation-date>
    <dc:date>2020-02-13T11:29:47</dc:date>
    <meta:print-date>2019-11-12T10:42:24</meta:print-date>
    <meta:editing-cycles>2</meta:editing-cycles>
    <meta:editing-duration>PT2M2S</meta:editing-duration>
    <meta:document-statistic meta:table-count="1" meta:cell-count="2360" meta:object-count="0"/>
    <meta:generator>OpenOffice/4.1.3$Win32 OpenOffice.org_project/413m1$Build-9783</meta:generator>
  </office:meta>
</office:document-meta>
</file>